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804cm" style:rel-column-width="3100*"/>
    </style:style>
    <style:style style:name="Tabela1.B" style:family="table-column">
      <style:table-column-properties style:column-width="6.301cm" style:rel-column-width="24288*"/>
    </style:style>
    <style:style style:name="Tabela1.C" style:family="table-column">
      <style:table-column-properties style:column-width="3.39cm" style:rel-column-width="13068*"/>
    </style:style>
    <style:style style:name="Tabela1.D" style:family="table-column">
      <style:table-column-properties style:column-width="3.406cm" style:rel-column-width="13130*"/>
    </style:style>
    <style:style style:name="Tabela1.E" style:family="table-column">
      <style:table-column-properties style:column-width="3.099cm" style:rel-column-width="11949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E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rsid="0016922c" officeooo:paragraph-rsid="0016922c"/>
    </style:style>
    <style:style style:name="P2" style:family="paragraph" style:parent-style-name="Table_20_Contents">
      <style:text-properties officeooo:rsid="0016922c" officeooo:paragraph-rsid="0016922c"/>
    </style:style>
    <style:style style:name="P3" style:family="paragraph" style:parent-style-name="Table_20_Contents">
      <style:paragraph-properties fo:text-align="center" style:justify-single-word="false"/>
      <style:text-properties officeooo:rsid="0016922c" officeooo:paragraph-rsid="0016922c"/>
    </style:style>
    <style:style style:name="P4" style:family="paragraph" style:parent-style-name="Text_20_body">
      <style:paragraph-properties fo:margin-top="0cm" fo:margin-bottom="0cm" style:contextual-spacing="false" fo:line-height="100%"/>
      <style:text-properties officeooo:rsid="0016922c" officeooo:paragraph-rsid="0016922c"/>
    </style:style>
    <style:style style:name="P5" style:family="paragraph" style:parent-style-name="Table_20_Contents">
      <style:paragraph-properties fo:text-align="end" style:justify-single-word="false"/>
      <style:text-properties fo:font-weight="bold" officeooo:rsid="0016922c" officeooo:paragraph-rsid="0016922c" style:font-weight-asian="bold" style:font-weight-complex="bold"/>
    </style:style>
    <style:style style:name="P6" style:family="paragraph" style:parent-style-name="Text_20_body">
      <style:text-properties fo:font-weight="bold" officeooo:rsid="0016922c" officeooo:paragraph-rsid="0016922c" style:font-weight-asian="bold" style:font-weight-complex="bold"/>
    </style:style>
    <style:style style:name="P7" style:family="paragraph" style:parent-style-name="Table_20_Contents">
      <style:text-properties fo:font-weight="bold" style:font-weight-asian="bold" style:font-weight-complex="bold"/>
    </style:style>
    <style:style style:name="P8" style:family="paragraph" style:parent-style-name="Standard">
      <style:text-properties officeooo:rsid="001ca569" officeooo:paragraph-rsid="001ca569"/>
    </style:style>
    <style:style style:name="P9" style:family="paragraph" style:parent-style-name="Text_20_body">
      <style:paragraph-properties fo:margin-top="0cm" fo:margin-bottom="0cm" style:contextual-spacing="false" fo:line-height="100%"/>
      <style:text-properties fo:font-weight="bold" officeooo:rsid="001ca569" officeooo:paragraph-rsid="001ca569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cc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pytanie o cenę wraz z dostawą do KWP zs w Radomiu</text:p>
      <text:p text:style-name="P4">Wyposażenie <text:s/>do <text:s/>apteczki osobistej policjanta <text:s/>pododdziału <text:s/>kontrterrorystycznego Policji</text:p>
      <text:p text:style-name="P4">Zestaw nr 9 <text:s/>Zarządzenia nr 55 KGP <text:s/>z dn. 03.06. 2019 r.</text:p>
      <text:p text:style-name="P9">Proszę o kalkulację wraz z dostawą do KWP zs w Radomiu do dnia 2<text:span text:style-name="T2">7</text:span>.11.2024 r. do godz. 1<text:span text:style-name="T2">3</text:span>.00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">L.p</text:p>
          </table:table-cell>
          <table:table-cell table:style-name="Tabela1.A1" office:value-type="string">
            <text:p text:style-name="P2">Nazwa asortymentu</text:p>
          </table:table-cell>
          <table:table-cell table:style-name="Tabela1.A1" office:value-type="string">
            <text:p text:style-name="P3">Zapotrzebowanie/ szt.</text:p>
          </table:table-cell>
          <table:table-cell table:style-name="Tabela1.A1" office:value-type="string">
            <text:p text:style-name="P2">Cena jednostkowa brutto w zł</text:p>
          </table:table-cell>
          <table:table-cell table:style-name="Tabela1.E1" office:value-type="string">
            <text:p text:style-name="P2">Wartość brutto</text:p>
            <text:p text:style-name="P2"><text:s/>w zł</text:p>
          </table:table-cell>
        </table:table-row>
        <table:table-row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2">Opatrunek indywidualny typu OLAES </text:p>
            <text:p text:style-name="P2">10 cm x 120 cm</text:p>
          </table:table-cell>
          <table:table-cell table:style-name="Tabela1.A2" office:value-type="string">
            <text:p text:style-name="P3">27 szt</text:p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3">2</text:p>
          </table:table-cell>
          <table:table-cell table:style-name="Tabela1.A2" office:value-type="string">
            <text:p text:style-name="P2">Opatrunek indywidualny typu izraelskiego</text:p>
            <text:p text:style-name="P2">10 cm x 450 cm</text:p>
          </table:table-cell>
          <table:table-cell table:style-name="Tabela1.A2" office:value-type="string">
            <text:p text:style-name="P3">27 szt</text:p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3">3</text:p>
          </table:table-cell>
          <table:table-cell table:style-name="Tabela1.A2" office:value-type="string">
            <text:p text:style-name="P2">Opatrunek <text:s/>hemostatyczny do tamowania bardzo silnych krwotoków umieszczony w jałowej gazie</text:p>
            <text:p text:style-name="P2">7,6 cm x 300 cm</text:p>
          </table:table-cell>
          <table:table-cell table:style-name="Tabela1.A2" office:value-type="string">
            <text:p text:style-name="P3">54 szt</text:p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3">4</text:p>
          </table:table-cell>
          <table:table-cell table:style-name="Tabela1.A2" office:value-type="string">
            <text:p text:style-name="P2">Gaza rolowana, pakowana próżniowo</text:p>
            <text:p text:style-name="P2">12 cm x 375</text:p>
          </table:table-cell>
          <table:table-cell table:style-name="Tabela1.A2" office:value-type="string">
            <text:p text:style-name="P3">27 szt</text:p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3">5</text:p>
          </table:table-cell>
          <table:table-cell table:style-name="Tabela1.A2" office:value-type="string">
            <text:p text:style-name="P2">Opatrunek wentylowy z zastawką jednokierunkowa trójdzielną na rany kłute, postrzałowe klatki piersiowej, widoczny w <text:span text:style-name="T1">noktowizji</text:span></text:p>
          </table:table-cell>
          <table:table-cell table:style-name="Tabela1.A2" office:value-type="string">
            <text:p text:style-name="P3">54 szt</text:p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3">6</text:p>
          </table:table-cell>
          <table:table-cell table:style-name="Tabela1.A2" office:value-type="string">
            <text:p text:style-name="P2">Opatrunek okluzyjny na rany kłute, postrzałowe klatki piersiowej,</text:p>
            <text:p text:style-name="P2">widoczny w <text:span text:style-name="T1">noktowizji</text:span></text:p>
          </table:table-cell>
          <table:table-cell table:style-name="Tabela1.A2" office:value-type="string">
            <text:p text:style-name="P3">27 szt</text:p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3">7</text:p>
          </table:table-cell>
          <table:table-cell table:style-name="Tabela1.A2" office:value-type="string">
            <text:p text:style-name="P2">Rurka nosowo-gardłowa rozmiar 6</text:p>
          </table:table-cell>
          <table:table-cell table:style-name="Tabela1.A2" office:value-type="string">
            <text:p text:style-name="P3">54 szt</text:p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3">8</text:p>
          </table:table-cell>
          <table:table-cell table:style-name="Tabela1.A2" office:value-type="string">
            <text:p text:style-name="P2">Rurka nosowo-gardłowa rozmiar 7</text:p>
          </table:table-cell>
          <table:table-cell table:style-name="Tabela1.A2" office:value-type="string">
            <text:p text:style-name="P3">54 szt</text:p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3">9</text:p>
          </table:table-cell>
          <table:table-cell table:style-name="Tabela1.A2" office:value-type="string">
            <text:p text:style-name="P2">Koc ratunkowy/termiczny </text:p>
            <text:p text:style-name="P2">210 cm x 160 cm</text:p>
          </table:table-cell>
          <table:table-cell table:style-name="Tabela1.A2" office:value-type="string">
            <text:p text:style-name="P3">54 szt</text:p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table:number-columns-spanned="4" office:value-type="string">
            <text:p text:style-name="P5">WARTOŚĆ RAZEM BRUTTO W ZŁ:</text:p>
          </table:table-cell>
          <table:covered-table-cell/>
          <table:covered-table-cell/>
          <table:covered-table-cell/>
          <table:table-cell table:style-name="Tabela1.E2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P1">Czas realizacji do: <text:s/>…………..</text:p>
      <text:p text:style-name="P1">Termin płatności: 21 dni od daty otrzymania prawidłowo wystawionej faktury.</text:p>
      <text:p text:style-name="P1">Terminy ważności asortymentów medycznych – nie krótsze niż 24 miesiące</text:p>
      <text:p text:style-name="P1"/>
      <text:p text:style-name="P1"/>
      <text:p text:style-name="P1"/>
      <text:p text:style-name="P8">sporz. Anna Grzegorczyk KWP zs w Radomiu</text:p>
      <text:p text:style-name="P8">tel. 47 701 29-58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4T10:11:55.332000000</meta:creation-date>
    <dc:date>2024-11-25T14:12:49.903000000</dc:date>
    <meta:editing-duration>PT1H45M15S</meta:editing-duration>
    <meta:editing-cycles>4</meta:editing-cycles>
    <meta:generator>LibreOffice/7.6.4.1$Windows_X86_64 LibreOffice_project/e19e193f88cd6c0525a17fb7a176ed8e6a3e2aa1</meta:generator>
    <meta:document-statistic meta:table-count="1" meta:image-count="0" meta:object-count="0" meta:page-count="1" meta:paragraph-count="49" meta:word-count="212" meta:character-count="1258" meta:non-whitespace-character-count="1083"/>
  </office:meta>
</office:document-meta>
</file>