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0.848cm" style:rel-column-width="3270*"/>
    </style:style>
    <style:style style:name="Tabela1.B" style:family="table-column">
      <style:table-column-properties style:column-width="0.85cm" style:rel-column-width="3277*"/>
    </style:style>
    <style:style style:name="Tabela1.T" style:family="table-column">
      <style:table-column-properties style:column-width="0.852cm" style:rel-column-width="3286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L1" style:family="table-cell">
      <style:table-cell-properties fo:padding="0cm" fo:border="none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e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3" style:family="table-cell">
      <style:table-cell-properties fo:padding="0.049cm" fo:border-left="none" fo:border-right="none" fo:border-top="none" fo:border-bottom="0.75pt solid #000000" style:writing-mode="page"/>
    </style:style>
    <style:style style:name="Tabela1.A41" style:family="table-cell">
      <style:table-cell-properties style:vertical-align="middle" fo:padding="0.049cm" fo:border-left="1.5pt solid #000000" fo:border-right="none" fo:border-top="1.5pt solid #000000" fo:border-bottom="1.5pt solid #000000" style:writing-mode="page"/>
    </style:style>
    <style:style style:name="Tabela1.P41" style:family="table-cell">
      <style:table-cell-properties style:vertical-align="middle" fo:padding="0.049cm" fo:border="1.5pt solid #000000" style:writing-mode="page"/>
    </style:style>
    <style:style style:name="Tabela1.A42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Tabela1.P42" style:family="table-cell">
      <style:table-cell-properties style:vertical-align="middle" fo:padding="0.049cm" fo:border-left="0.75pt solid #000000" fo:border-right="0.75pt solid #000000" fo:border-top="none" fo:border-bottom="0.75pt solid #000000" style:writing-mode="page"/>
    </style:style>
    <style:style style:name="Tabela1.A43" style:family="table-cell">
      <style:table-cell-properties fo:padding="0.049cm" fo:border="none" style:writing-mode="page"/>
    </style:style>
    <style:style style:name="Tabela1.B43" style:family="table-cell">
      <style:table-cell-properties fo:padding="0.049cm" fo:border="none" style:writing-mode="page"/>
    </style:style>
    <style:style style:name="Tabela1.C43" style:family="table-cell">
      <style:table-cell-properties fo:padding="0.049cm" fo:border="none" style:writing-mode="page"/>
    </style:style>
    <style:style style:name="Tabela1.D43" style:family="table-cell">
      <style:table-cell-properties fo:padding="0.049cm" fo:border="none" style:writing-mode="page"/>
    </style:style>
    <style:style style:name="Tabela1.E43" style:family="table-cell">
      <style:table-cell-properties fo:padding="0.049cm" fo:border="none" style:writing-mode="page"/>
    </style:style>
    <style:style style:name="Tabela1.F43" style:family="table-cell">
      <style:table-cell-properties fo:padding="0.049cm" fo:border="none" style:writing-mode="page"/>
    </style:style>
    <style:style style:name="Tabela1.G43" style:family="table-cell">
      <style:table-cell-properties fo:padding="0.049cm" fo:border="none" style:writing-mode="page"/>
    </style:style>
    <style:style style:name="Tabela1.H43" style:family="table-cell">
      <style:table-cell-properties fo:padding="0.049cm" fo:border="none" style:writing-mode="page"/>
    </style:style>
    <style:style style:name="P1" style:family="paragraph" style:parent-style-name="Standard">
      <style:text-properties style:font-name="Calibri2"/>
    </style:style>
    <style:style style:name="P2" style:family="paragraph" style:parent-style-name="Table_20_Contents">
      <style:paragraph-properties fo:text-align="center" style:justify-single-word="false"/>
      <style:text-properties style:font-name="Calibri2" fo:font-weight="bold" officeooo:rsid="000fb0ab" officeooo:paragraph-rsid="000fb0ab" style:font-weight-asian="bold" style:font-weight-complex="bold"/>
    </style:style>
    <style:style style:name="P3" style:family="paragraph" style:parent-style-name="Table_20_Contents">
      <style:text-properties style:font-name="Calibri2" fo:font-weight="bold" officeooo:rsid="000fb0ab" officeooo:paragraph-rsid="000fb0ab" style:font-weight-asian="bold" style:font-weight-complex="bold"/>
    </style:style>
    <style:style style:name="P4" style:family="paragraph" style:parent-style-name="Table_20_Contents">
      <style:text-properties style:font-name="Calibri2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2" fo:font-weight="bold" officeooo:rsid="0011dca1" officeooo:paragraph-rsid="0011dca1" style:font-weight-asian="bold" style:font-weight-complex="bold"/>
    </style:style>
    <style:style style:name="P6" style:family="paragraph" style:parent-style-name="Table_20_Contents">
      <style:text-properties style:font-name="Calibri2"/>
    </style:style>
    <style:style style:name="P7" style:family="paragraph" style:parent-style-name="Table_20_Contents">
      <style:text-properties style:font-name="Calibri2" officeooo:rsid="000fb0ab" officeooo:paragraph-rsid="000fb0ab"/>
    </style:style>
    <style:style style:name="P8" style:family="paragraph" style:parent-style-name="Table_20_Contents">
      <style:paragraph-properties fo:text-align="center" style:justify-single-word="false"/>
      <style:text-properties style:font-name="Calibri2" officeooo:rsid="000fb0ab" officeooo:paragraph-rsid="000fb0ab"/>
    </style:style>
    <style:style style:name="P9" style:family="paragraph" style:parent-style-name="Table_20_Contents">
      <style:paragraph-properties fo:text-align="center" style:justify-single-word="false"/>
      <style:text-properties style:font-name="Calibri2" fo:font-size="18pt" fo:font-weight="bold" officeooo:rsid="000fb0ab" officeooo:paragraph-rsid="000fb0ab" style:font-size-asian="18pt" style:font-weight-asian="bold" style:font-size-complex="18pt" style:font-weight-complex="bold"/>
    </style:style>
    <style:style style:name="P10" style:family="paragraph" style:parent-style-name="Table_20_Contents">
      <style:text-properties style:font-name="Calibri2" fo:font-size="9pt" style:font-size-asian="9pt" style:font-size-complex="9pt"/>
    </style:style>
    <style:style style:name="P11" style:family="paragraph" style:parent-style-name="Table_20_Contents">
      <style:paragraph-properties fo:text-align="end" style:justify-single-word="false"/>
      <style:text-properties style:font-name="Calibri2" fo:font-size="9pt" officeooo:rsid="000fb0ab" officeooo:paragraph-rsid="000fb0ab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Calibri2" fo:font-size="9pt" officeooo:rsid="000fb0ab" officeooo:paragraph-rsid="000fb0ab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Calibri2" fo:font-size="9pt" officeooo:rsid="000fb0ab" officeooo:paragraph-rsid="000fb0ab" style:font-size-asian="7.84999990463257pt" style:font-size-complex="9pt"/>
    </style:style>
    <style:style style:name="P14" style:family="paragraph" style:parent-style-name="Table_20_Contents">
      <style:text-properties style:font-name="Calibri2" style:text-underline-style="solid" style:text-underline-width="auto" style:text-underline-color="font-color" fo:font-weight="bold" officeooo:rsid="000fb0ab" officeooo:paragraph-rsid="000fb0ab" style:font-weight-asian="bold" style:font-weight-complex="bold"/>
    </style:style>
    <style:style style:name="P15" style:family="paragraph" style:parent-style-name="Table_20_Contents">
      <style:text-properties style:font-name="Calibri2" officeooo:rsid="0011dca1" officeooo:paragraph-rsid="0011dca1"/>
    </style:style>
    <style:style style:name="P16" style:family="paragraph" style:parent-style-name="Table_20_Contents">
      <style:paragraph-properties fo:text-align="center" style:justify-single-word="false"/>
      <style:text-properties style:font-name="Calibri2" fo:font-size="26pt" fo:font-weight="bold" officeooo:rsid="0011dca1" officeooo:paragraph-rsid="0011dca1" style:font-size-asian="26pt" style:font-weight-asian="bold" style:font-size-complex="2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2" fo:font-size="12pt" fo:font-weight="bold" officeooo:rsid="0011dca1" officeooo:paragraph-rsid="0011dca1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style:font-name="Calibri1" officeooo:rsid="000fb0ab" officeooo:paragraph-rsid="000fb0ab" style:font-name-asian="Calibri1" style:font-name-complex="Calibri1"/>
    </style:style>
    <style:style style:name="P19" style:family="paragraph" style:parent-style-name="Default" style:list-style-name="WWNum1">
      <style:paragraph-properties fo:margin-left="0cm" fo:margin-top="0cm" fo:margin-bottom="0.06cm" style:contextual-spacing="false" fo:text-align="justify" style:justify-single-word="false" fo:text-indent="0cm" style:auto-text-indent="false"/>
      <style:text-properties officeooo:paragraph-rsid="000fb0ab"/>
    </style:style>
    <style:style style:name="P20" style:family="paragraph" style:parent-style-name="Default">
      <style:paragraph-properties fo:margin-left="0cm" fo:margin-top="0cm" fo:margin-bottom="0.06cm" style:contextual-spacing="false" fo:text-align="start" style:justify-single-word="false" fo:text-indent="0cm" style:auto-text-indent="false"/>
      <style:text-properties officeooo:paragraph-rsid="000fb0ab"/>
    </style:style>
    <style:style style:name="P21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officeooo:paragraph-rsid="000fb0ab"/>
    </style:style>
    <style:style style:name="P22" style:family="paragraph" style:parent-style-name="Default" style:list-style-name="WWNum1">
      <style:paragraph-properties fo:margin-left="0cm" fo:margin-top="0cm" fo:margin-bottom="0.06cm" style:contextual-spacing="false" fo:text-align="start" style:justify-single-word="false" fo:text-indent="0cm" style:auto-text-indent="false"/>
      <style:text-properties officeooo:paragraph-rsid="000fb0ab"/>
    </style:style>
    <style:style style:name="P23" style:family="paragraph" style:parent-style-name="Standard">
      <style:paragraph-properties fo:margin-top="0cm" fo:margin-bottom="0.071cm" style:contextual-spacing="false" fo:text-align="center" style:justify-single-word="false"/>
      <style:text-properties fo:font-size="14pt" fo:font-style="italic" fo:font-weight="bold" officeooo:paragraph-rsid="0013d471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2" fo:font-size="14pt" fo:font-style="italic" fo:font-weight="bold" officeooo:rsid="000fb0ab" officeooo:paragraph-rsid="0011dca1" style:font-size-asian="12.25pt" style:font-style-asian="italic" style:font-weight-asian="bold" style:font-size-complex="14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2" fo:font-size="10pt" fo:font-weight="bold" officeooo:rsid="0013d471" officeooo:paragraph-rsid="0013d471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2" fo:font-weight="bold" officeooo:rsid="0011dca1" officeooo:paragraph-rsid="0013d471" style:font-weight-asian="bold" style:font-weight-complex="bold"/>
    </style:style>
    <style:style style:name="T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" style:family="text">
      <style:text-properties style:text-line-through-style="none" style:text-line-through-type="none" fo:font-size="11.5pt" style:text-underline-style="none" fo:font-weight="normal" officeooo:rsid="000fb0ab" style:font-size-asian="11.5pt" style:font-weight-asian="normal"/>
    </style:style>
    <style:style style:name="T3" style:family="text">
      <style:text-properties style:text-line-through-style="none" style:text-line-through-type="none" fo:font-size="11.5pt" style:text-underline-style="none" fo:font-weight="normal" officeooo:rsid="0011812b" style:font-size-asian="11.5pt" style:font-weight-asian="normal"/>
    </style:style>
    <style:style style:name="T4" style:family="text">
      <style:text-properties style:text-line-through-style="none" style:text-line-through-type="none" fo:font-size="11.5pt" style:text-underline-style="none" fo:font-weight="normal" officeooo:rsid="0011dca1" style:font-size-asian="11.5pt" style:font-weight-asian="normal"/>
    </style:style>
    <style:style style:name="T5" style:family="text">
      <style:text-properties style:text-underline-style="none" officeooo:rsid="001d9fd9" style:font-name-complex="Georgia"/>
    </style:style>
    <style:style style:name="T6" style:family="text">
      <style:text-properties style:text-underline-style="none" officeooo:rsid="0011812b" style:font-name-complex="Georgia"/>
    </style:style>
    <style:style style:name="T7" style:family="text">
      <style:text-properties style:text-underline-style="none" officeooo:rsid="0011dca1" style:font-name-complex="Georgia"/>
    </style:style>
    <style:style style:name="T8" style:family="text">
      <style:text-properties officeooo:rsid="0011dca1"/>
    </style:style>
    <style:style style:name="T9" style:family="text">
      <style:text-properties style:font-name="Calibri2" style:text-underline-style="none" officeooo:rsid="001d9fd9" style:font-size-asian="14pt" style:font-name-complex="Calibri2"/>
    </style:style>
    <style:style style:name="T10" style:family="text">
      <style:text-properties style:font-name="Calibri2" style:text-underline-style="none" officeooo:rsid="001d9fd9" style:font-name-complex="Calibri2"/>
    </style:style>
    <style:style style:name="T11" style:family="text">
      <style:text-properties officeooo:rsid="0013d4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9"/>
        <table:table-column table:style-name="Tabela1.A"/>
        <table:table-column table:style-name="Tabela1.B" table:number-columns-repeated="8"/>
        <table:table-column table:style-name="Tabela1.T"/>
        <table:table-row table:style-name="Tabela1.1">
          <table:table-cell table:style-name="Tabela1.A1" table:number-rows-spanned="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table:number-columns-spanned="5" office:value-type="string">
            <text:p text:style-name="P11">D/Kw.2233.<text:span text:style-name="T11">40</text:span>.2024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table:number-columns-spanned="5" office:value-type="string">
            <text:p text:style-name="P11">załącznik nr 1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covered-table-cell table:style-name="Tabela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table:number-columns-spanned="11" office:value-type="string">
            <text:p text:style-name="P12">(pieczęć wykonaw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0"/>
          </table:table-cell>
          <table:table-cell table:style-name="Tabela1.L1" office:value-type="string">
            <text:p text:style-name="P10"/>
          </table:table-cell>
          <table:table-cell table:style-name="Tabela1.L1" office:value-type="string">
            <text:p text:style-name="P10"/>
          </table:table-cell>
          <table:table-cell table:style-name="Tabela1.L1" office:value-type="string">
            <text:p text:style-name="P10"/>
          </table:table-cell>
          <table:table-cell table:style-name="Tabela1.L1" office:value-type="string">
            <text:p text:style-name="P10"/>
          </table:table-cell>
          <table:table-cell table:style-name="Tabela1.L1" office:value-type="string">
            <text:p text:style-name="P10"/>
          </table:table-cell>
          <table:table-cell table:style-name="Tabela1.L1" office:value-type="string">
            <text:p text:style-name="P10"/>
          </table:table-cell>
          <table:table-cell table:style-name="Tabela1.L1" office:value-type="string">
            <text:p text:style-name="P10"/>
          </table:table-cell>
          <table:table-cell table:style-name="Tabela1.L1" office:value-type="string">
            <text:p text:style-name="P10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table:number-columns-spanned="12" office:value-type="string">
            <text:p text:style-name="P9">F O R M U L A R Z <text:s text:c="4"/>O F E R T O W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table:number-columns-spanned="18" office:value-type="string">
            <text:p text:style-name="P8">DO ZAPYTANIA OFERTOWEGO W POSTĘPOWA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table:number-columns-spanned="18" office:value-type="string">
            <text:p text:style-name="P23"><text:span text:style-name="T10">Dostawa i montaż stacji uzdatniania wody do parowej kotłowni gazowej<text:line-break/>w Oddziale Zewnętrznym w Stargardzie Aresztu Śledczego w Szczeci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table:number-columns-spanned="9" office:value-type="string">
            <text:p text:style-name="P14">DANE DOTYCZĄCE WYKON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table:number-columns-spanned="2" office:value-type="string">
            <text:p text:style-name="P3">Nazwa:</text:p>
          </table:table-cell>
          <table:covered-table-cell/>
          <table:table-cell table:style-name="Tabela1.L1" table:number-columns-spanned="18" office:value-type="string">
            <text:p text:style-name="P1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3">ul.:</text:p>
          </table:table-cell>
          <table:table-cell table:style-name="Tabela1.L1" table:number-columns-spanned="19" office:value-type="string">
            <text:p text:style-name="P6">………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table:number-columns-spanned="7" office:value-type="string">
            <text:p text:style-name="P3">Kod pocztowy i 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13" office:value-type="string">
            <text:p text:style-name="P6">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table:number-columns-spanned="4" office:value-type="string">
            <text:p text:style-name="P3">Województwo:</text:p>
          </table:table-cell>
          <table:covered-table-cell/>
          <table:covered-table-cell/>
          <table:covered-table-cell/>
          <table:table-cell table:style-name="Tabela1.L1" table:number-columns-spanned="16" office:value-type="string">
            <text:p text:style-name="P6">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table:number-columns-spanned="3" office:value-type="string">
            <text:p text:style-name="P3">Nr telefonu:</text:p>
          </table:table-cell>
          <table:covered-table-cell/>
          <table:covered-table-cell/>
          <table:table-cell table:style-name="Tabela1.L1" table:number-columns-spanned="17" office:value-type="string">
            <text:p text:style-name="P1">……………………………………………………………………………………………………………………...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3">NIP:</text:p>
          </table:table-cell>
          <table:table-cell table:style-name="Tabela1.L1" table:number-columns-spanned="9" office:value-type="string">
            <text:p text:style-name="P6">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2" office:value-type="string">
            <text:p text:style-name="P3">REGON:</text:p>
          </table:table-cell>
          <table:covered-table-cell/>
          <table:table-cell table:style-name="Tabela1.L1" table:number-columns-spanned="8" office:value-type="string">
            <text:p text:style-name="P6">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table:number-columns-spanned="2" office:value-type="string">
            <text:p text:style-name="P3">E-mail:</text:p>
          </table:table-cell>
          <table:covered-table-cell/>
          <table:table-cell table:style-name="Tabela1.L1" table:number-columns-spanned="18" office:value-type="string">
            <text:p text:style-name="P6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3" office:value-type="string">
            <text:p text:style-name="P6"/>
          </table:table-cell>
          <table:table-cell table:style-name="Tabela1.A33" office:value-type="string">
            <text:p text:style-name="P6"/>
          </table:table-cell>
          <table:table-cell table:style-name="Tabela1.A33" office:value-type="string">
            <text:p text:style-name="P6"/>
          </table:table-cell>
          <table:table-cell table:style-name="Tabela1.A33" office:value-type="string">
            <text:p text:style-name="P6"/>
          </table:table-cell>
          <table:table-cell table:style-name="Tabela1.A33" office:value-type="string">
            <text:p text:style-name="P6"/>
          </table:table-cell>
          <table:table-cell table:style-name="Tabela1.A33" office:value-type="string">
            <text:p text:style-name="P6"/>
          </table:table-cell>
          <table:table-cell table:style-name="Tabela1.A33" office:value-type="string">
            <text:p text:style-name="P6"/>
          </table:table-cell>
          <table:table-cell table:style-name="Tabela1.A33" office:value-type="string">
            <text:p text:style-name="P6"/>
          </table:table-cell>
          <table:table-cell table:style-name="Tabela1.A33" office:value-type="string">
            <text:p text:style-name="P6"/>
          </table:table-cell>
          <table:table-cell table:style-name="Tabela1.A33" office:value-type="string">
            <text:p text:style-name="P6"/>
          </table:table-cell>
          <table:table-cell table:style-name="Tabela1.A33" office:value-type="string">
            <text:p text:style-name="P6"/>
          </table:table-cell>
          <table:table-cell table:style-name="Tabela1.A33" office:value-type="string">
            <text:p text:style-name="P6"/>
          </table:table-cell>
          <table:table-cell table:style-name="Tabela1.A33" office:value-type="string">
            <text:p text:style-name="P6"/>
          </table:table-cell>
          <table:table-cell table:style-name="Tabela1.A33" office:value-type="string">
            <text:p text:style-name="P6"/>
          </table:table-cell>
          <table:table-cell table:style-name="Tabela1.A33" office:value-type="string">
            <text:p text:style-name="P6"/>
          </table:table-cell>
          <table:table-cell table:style-name="Tabela1.A33" office:value-type="string">
            <text:p text:style-name="P6"/>
          </table:table-cell>
          <table:table-cell table:style-name="Tabela1.A33" office:value-type="string">
            <text:p text:style-name="P6"/>
          </table:table-cell>
          <table:table-cell table:style-name="Tabela1.A33" office:value-type="string">
            <text:p text:style-name="P6"/>
          </table:table-cell>
          <table:table-cell table:style-name="Tabela1.A33" office:value-type="string">
            <text:p text:style-name="P6"/>
          </table:table-cell>
          <table:table-cell table:style-name="Tabela1.A33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table:number-columns-spanned="18" office:value-type="string">
            <text:p text:style-name="P8">Przystępując do zapytania ofertowego pn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table:number-columns-spanned="18" office:value-type="string">
            <text:p text:style-name="P23"><text:span text:style-name="T10">Dostawa i montaż stacji uzdatniania wody do parowej kotłowni gazowej<text:line-break/>w Oddziale Zewnętrznym w Stargardzie Aresztu Śledczego w Szczeci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table:number-columns-spanned="7" office:value-type="string">
            <text:p text:style-name="P7">składam/-my następującą ofert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 table:style-name="Tabela1.1">
          <table:table-cell table:style-name="Tabela1.A41" table:number-columns-spanned="4" office:value-type="string">
            <text:p text:style-name="P5">Przedmiot zamówienia</text:p>
          </table:table-cell>
          <table:covered-table-cell/>
          <table:covered-table-cell/>
          <table:covered-table-cell/>
          <table:table-cell table:style-name="Tabela1.A41" table:number-columns-spanned="3" office:value-type="string">
            <text:p text:style-name="P5">j.m.</text:p>
          </table:table-cell>
          <table:covered-table-cell/>
          <table:covered-table-cell/>
          <table:table-cell table:style-name="Tabela1.A41" table:number-columns-spanned="3" office:value-type="string">
            <text:p text:style-name="P26">Cena netto </text:p>
            <text:p text:style-name="P26">(w zł)</text:p>
          </table:table-cell>
          <table:covered-table-cell/>
          <table:covered-table-cell/>
          <table:table-cell table:style-name="Tabela1.A41" table:number-columns-spanned="3" office:value-type="string">
            <text:p text:style-name="P26">Stawka podatku VAT</text:p>
          </table:table-cell>
          <table:covered-table-cell/>
          <table:covered-table-cell/>
          <table:table-cell table:style-name="Tabela1.A41" table:number-columns-spanned="2" office:value-type="string">
            <text:p text:style-name="P26">Wartość VAT</text:p>
            <text:p text:style-name="P26">(w zł)</text:p>
          </table:table-cell>
          <table:covered-table-cell/>
          <table:table-cell table:style-name="Tabela1.P41" table:number-columns-spanned="5" office:value-type="string">
            <text:p text:style-name="P5">Wartość brutto (w zł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2" table:number-columns-spanned="4" office:value-type="string">
            <text:p text:style-name="P25">Dostawa i montaż stacji uzdatniania wody wg specyfikacji opisanej w punkcie<text:line-break/>II OPZ.</text:p>
          </table:table-cell>
          <table:covered-table-cell/>
          <table:covered-table-cell/>
          <table:covered-table-cell/>
          <table:table-cell table:style-name="Tabela1.A42" table:number-columns-spanned="3" office:value-type="string">
            <text:p text:style-name="P17">k<text:span text:style-name="T11">omplet</text:span></text:p>
          </table:table-cell>
          <table:covered-table-cell/>
          <table:covered-table-cell/>
          <table:table-cell table:style-name="Tabela1.A42" table:number-columns-spanned="3" office:value-type="string">
            <text:p text:style-name="P16"/>
          </table:table-cell>
          <table:covered-table-cell/>
          <table:covered-table-cell/>
          <table:table-cell table:style-name="Tabela1.A42" table:number-columns-spanned="3" office:value-type="string">
            <text:p text:style-name="P16"/>
          </table:table-cell>
          <table:covered-table-cell/>
          <table:covered-table-cell/>
          <table:table-cell table:style-name="Tabela1.A42" table:number-columns-spanned="2" office:value-type="string">
            <text:p text:style-name="P16"/>
          </table:table-cell>
          <table:covered-table-cell/>
          <table:table-cell table:style-name="Tabela1.P4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43" office:value-type="string">
            <text:p text:style-name="P6"/>
          </table:table-cell>
          <table:table-cell table:style-name="Tabela1.B43" office:value-type="string">
            <text:p text:style-name="P6"/>
          </table:table-cell>
          <table:table-cell table:style-name="Tabela1.B43" office:value-type="string">
            <text:p text:style-name="P6"/>
          </table:table-cell>
          <table:table-cell table:style-name="Tabela1.D43" office:value-type="string">
            <text:p text:style-name="P6"/>
          </table:table-cell>
          <table:table-cell table:style-name="Tabela1.E43" office:value-type="string">
            <text:p text:style-name="P6"/>
          </table:table-cell>
          <table:table-cell table:style-name="Tabela1.E43" office:value-type="string">
            <text:p text:style-name="P6"/>
          </table:table-cell>
          <table:table-cell table:style-name="Tabela1.E43" office:value-type="string">
            <text:p text:style-name="P6"/>
          </table:table-cell>
          <table:table-cell table:style-name="Tabela1.H43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table:number-columns-spanned="10" office:value-type="string">
            <text:p text:style-name="P2"><text:span text:style-name="T8">Wartość zamówienia</text:span>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9" office:value-type="string">
            <text:p text:style-name="P6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table:number-columns-spanned="20" office:value-type="string">
            <text:p text:style-name="P7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13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table:number-columns-spanned="10" office:value-type="string">
            <text:p text:style-name="P2"><text:span text:style-name="T8">Wartość podatku VA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9" office:value-type="string">
            <text:p text:style-name="P6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table:number-columns-spanned="20" office:value-type="string">
            <text:p text:style-name="P7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13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table:number-columns-spanned="10" office:value-type="string">
            <text:p text:style-name="P2">Wartość<text:span text:style-name="T8"> zamówienia</text:span>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9" office:value-type="string">
            <text:p text:style-name="P6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7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13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table:number-columns-spanned="7" office:value-type="string">
            <text:p text:style-name="P3">Oświadczam, ż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18">●</text:p>
          </table:table-cell>
          <table:table-cell table:style-name="Tabela1.L1" table:number-columns-spanned="18" office:value-type="string">
            <text:list text:style-name="WWNum1">
              <text:list-header>
                <text:p text:style-name="P19" loext:marker-style-name="T1"><text:span text:style-name="T1">zapoznałem się z </text:span><text:span text:style-name="T3">opisem przedmiotu zamówienia</text:span><text:span text:style-name="T1"> </text:span><text:span text:style-name="T3">(OPZ) </text:span><text:span text:style-name="T1">oraz wzorem umowy. Akceptuję </text:span><text:span text:style-name="T2">wymagania wskazan</text:span><text:span text:style-name="T4">e</text:span><text:span text:style-name="T2"> w </text:span><text:span text:style-name="T3">OPZ</text:span><text:span text:style-name="T2">, a także</text:span><text:span text:style-name="T1"> wszystkie wymagania Zamawiającego określone w </text:span><text:span text:style-name="T2">umowie</text:span><text:span text:style-name="T1">. Zobowiązujemy się w przypadku wyboru naszej oferty do zawarcia umowy na określonych w niej warunkach, w miejscu i terminie wyznaczonym przez Zamawiającego.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18">●</text:p>
          </table:table-cell>
          <table:table-cell table:style-name="Tabela1.L1" table:number-columns-spanned="18" office:value-type="string">
            <text:p text:style-name="P20" loext:marker-style-name="T1"><text:span text:style-name="T1">akceptuję/akceptujemy warunki płatności określone we wzorze umowy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18">●</text:p>
          </table:table-cell>
          <table:table-cell table:style-name="Tabela1.L1" table:number-columns-spanned="18" office:value-type="string">
            <text:list text:continue-numbering="true" text:style-name="WWNum1">
              <text:list-header>
                <text:p text:style-name="P22" loext:marker-style-name="T1"><text:span text:style-name="T1">wypełniliśmy obowiązki informacyjne przewidziane w art. 13 lub art. 14 RODO wobec osób fizycznych, od których dane osobowe bezpośrednio lub pośrednio pozyskałem w celu ubiegania się o udzielenie zamówienia publicznego w niniejszym postępowaniu;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18">●</text:p>
          </table:table-cell>
          <table:table-cell table:style-name="Tabela1.L1" table:number-columns-spanned="18" office:value-type="string">
            <text:p text:style-name="P20" loext:marker-style-name="T1"><text:span text:style-name="T1">jesteśmy uprawnieni do występowania w obrocie prawnym, zgodnie z wymogami ustawowymi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18">●</text:p>
          </table:table-cell>
          <table:table-cell table:style-name="Tabela1.L1" table:number-columns-spanned="18" office:value-type="string">
            <text:list text:continue-numbering="true" text:style-name="WWNum1">
              <text:list-header>
                <text:p text:style-name="P22" loext:marker-style-name="T1"><text:span text:style-name="T1">posiadamy uprawnienia niezbędne do wykonania zamówienia;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18">●</text:p>
          </table:table-cell>
          <table:table-cell table:style-name="Tabela1.L1" table:number-columns-spanned="18" office:value-type="string">
            <text:list text:continue-numbering="true" text:style-name="WWNum1">
              <text:list-header>
                <text:p text:style-name="P22" loext:marker-style-name="T1"><text:span text:style-name="T1">posiadamy niezbędną wiedzę i doświadczenie, potencjał ekonomiczny i techniczny, a także zatrudniamy pracowników zdolnych do wykonywania zamówienia;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18">●</text:p>
          </table:table-cell>
          <table:table-cell table:style-name="Tabela1.L1" table:number-columns-spanned="18" office:value-type="string">
            <text:p text:style-name="P20" loext:marker-style-name="T1"><text:span text:style-name="T1">nasza sytuacja finansowa zapewnia wykonanie zamówienia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18">●</text:p>
          </table:table-cell>
          <table:table-cell table:style-name="Tabela1.L1" table:number-columns-spanned="18" office:value-type="string">
            <text:p text:style-name="P21" loext:marker-style-name="T1"><text:span text:style-name="T1">w przypadku wyboru naszej oferty zobowiązujemy się do zawarcia umowy na warunkach przedstawionych w projekcie umowy i w terminie zaproponowanym przez Zamawia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table:number-columns-spanned="18" office:value-type="string">
            <text:p text:style-name="P2">Zastrzegamy, że postępowanie może zakończyć się brakiem wyboru oferty w przypadku niewystarczających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table:number-columns-spanned="18" office:value-type="string">
            <text:p text:style-name="P6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table:number-columns-spanned="18" office:value-type="string">
            <text:p text:style-name="P13">(podpis/-y osoby/osób upoważnionej/upoważnionych do reprezentowania Oferen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</table:table-row>
        <text:soft-page-break/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14cm" fo:margin-bottom="0.99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4:23:00</meta:creation-date>
    <meta:initial-creator>Pawlowskip</meta:initial-creator>
    <dc:date>2024-11-14T12:26:02.486000000</dc:date>
    <meta:editing-duration>PT4H41M23S</meta:editing-duration>
    <meta:editing-cycles>4</meta:editing-cycles>
    <meta:generator>LibreOffice/7.6.7.2$Windows_X86_64 LibreOffice_project/dd47e4b30cb7dab30588d6c79c651f218165e3c5</meta:generator>
    <meta:print-date>2024-11-14T12:25:43.733000000</meta:print-date>
    <meta:document-statistic meta:table-count="1" meta:image-count="0" meta:object-count="0" meta:page-count="3" meta:paragraph-count="68" meta:word-count="327" meta:character-count="2874" meta:non-whitespace-character-count="2610"/>
  </office:meta>
</office:document-meta>
</file>