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8cm" style:rel-column-width="3270*"/>
    </style:style>
    <style:style style:name="Tabela1.B" style:family="table-column">
      <style:table-column-properties style:column-width="0.85cm" style:rel-column-width="3277*"/>
    </style:style>
    <style:style style:name="Tabela1.T" style:family="table-column">
      <style:table-column-properties style:column-width="0.852cm" style:rel-column-width="328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4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P44" style:family="table-cell">
      <style:table-cell-properties style:vertical-align="middle" fo:padding="0.049cm" fo:border="1.5pt solid #000000" style:writing-mode="page"/>
    </style:style>
    <style:style style:name="Tabela1.A45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P45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46" style:family="table-cell">
      <style:table-cell-properties fo:padding="0.049cm" fo:border="none" style:writing-mode="page"/>
    </style:style>
    <style:style style:name="Tabela1.B46" style:family="table-cell">
      <style:table-cell-properties fo:padding="0.049cm" fo:border="none" style:writing-mode="page"/>
    </style:style>
    <style:style style:name="Tabela1.C46" style:family="table-cell">
      <style:table-cell-properties fo:padding="0.049cm" fo:border="none" style:writing-mode="page"/>
    </style:style>
    <style:style style:name="Tabela1.D46" style:family="table-cell">
      <style:table-cell-properties fo:padding="0.049cm" fo:border="none" style:writing-mode="page"/>
    </style:style>
    <style:style style:name="Tabela1.E46" style:family="table-cell">
      <style:table-cell-properties fo:padding="0.049cm" fo:border="none" style:writing-mode="page"/>
    </style:style>
    <style:style style:name="Tabela1.F46" style:family="table-cell">
      <style:table-cell-properties fo:padding="0.049cm" fo:border="none" style:writing-mode="page"/>
    </style:style>
    <style:style style:name="Tabela1.G46" style:family="table-cell">
      <style:table-cell-properties fo:padding="0.049cm" fo:border="none" style:writing-mode="page"/>
    </style:style>
    <style:style style:name="Tabela1.H46" style:family="table-cell">
      <style:table-cell-properties fo:padding="0.049cm" fo:border="none" style:writing-mode="page"/>
    </style:style>
    <style:style style:name="P1" style:family="paragraph" style:parent-style-name="Standard">
      <style:text-properties style:font-name="Calibri2"/>
    </style:style>
    <style:style style:name="P2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2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1dca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3d471" style:font-weight-asian="bold" style:font-weight-complex="bold"/>
    </style:style>
    <style:style style:name="P7" style:family="paragraph" style:parent-style-name="Table_20_Contents">
      <style:text-properties style:font-name="Calibri2"/>
    </style:style>
    <style:style style:name="P8" style:family="paragraph" style:parent-style-name="Table_20_Contents">
      <style:text-properties style:font-name="Calibri2" officeooo:rsid="000fb0ab" officeooo:paragraph-rsid="000fb0ab"/>
    </style:style>
    <style:style style:name="P9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10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style:font-name="Calibri2" fo:font-size="9pt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5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2" fo:font-size="12pt" fo:font-weight="bold" officeooo:rsid="0011dca1" officeooo:paragraph-rsid="0011dca1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Calibri1" officeooo:rsid="000fb0ab" officeooo:paragraph-rsid="000fb0ab" style:font-name-asian="Calibri1" style:font-name-complex="Calibri1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46459" style:font-size-asian="14pt" style:font-style-asian="italic" style:font-weight-asian="bold" style:font-name-complex="Calibri2" style:font-size-complex="14pt" style:font-style-complex="italic" style:font-weight-complex="bold"/>
    </style:style>
    <style:style style:name="P20" style:family="paragraph" style:parent-style-name="Default" style:list-style-name="WWNum1">
      <style:paragraph-properties fo:margin-left="0cm" fo:margin-righ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21" style:family="paragraph" style:parent-style-name="Default">
      <style:paragraph-properties fo:margin-left="0cm" fo:margin-right="0cm" fo:margin-top="0cm" fo:margin-bottom="0.06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0fb0ab" style:font-size-asian="11.5pt" style:font-weight-asian="normal"/>
    </style:style>
    <style:style style:name="P22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0fb0ab" style:font-size-asian="11.5pt" style:font-weight-asian="normal"/>
    </style:style>
    <style:style style:name="P23" style:family="paragraph" style:parent-style-name="Default" style:list-style-name="WWNum1">
      <style:paragraph-properties fo:margin-left="0cm" fo:margin-right="0cm" fo:margin-top="0cm" fo:margin-bottom="0.06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0fb0ab" style:font-size-asian="11.5pt" style:font-weight-asian="normal"/>
    </style:style>
    <style:style style:name="P24" style:family="paragraph" style:parent-style-name="Table_20_Contents">
      <style:text-properties style:font-name="Calibri2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0pt" fo:font-weight="bold" officeooo:rsid="0013d471" officeooo:paragraph-rsid="0014645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style="italic" style:text-underline-style="solid" style:text-underline-width="auto" style:text-underline-color="font-color" officeooo:rsid="00146459" officeooo:paragraph-rsid="00146459" style:font-style-asian="italic" style:font-style-complex="italic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officeooo:rsid="0011dca1"/>
    </style:style>
    <style:style style:name="T6" style:family="text">
      <style:text-properties officeooo:rsid="0013d471"/>
    </style:style>
    <style:style style:name="T7" style:family="text">
      <style:text-properties officeooo:rsid="00146459"/>
    </style:style>
    <style:style style:name="T8" style:family="text">
      <style:text-properties style:font-name="Calibri2" fo:font-size="14pt" fo:font-style="italic" style:text-underline-style="none" officeooo:rsid="00028ea3" style:font-size-asian="14pt" style:font-style-asian="italic" style:font-name-complex="Calibri2" style:font-size-complex="14pt" style:font-style-complex="italic"/>
    </style:style>
    <style:style style:name="T9" style:family="text">
      <style:text-properties style:font-name="Calibri2" officeooo:rsid="00028ea3" style:font-name-complex="Calibri2"/>
    </style:style>
    <style:style style:name="T10" style:family="text">
      <style:text-properties style:font-name="Calibri2" fo:font-style="italic" style:text-underline-style="none" officeooo:rsid="00028ea3" style:font-style-asian="italic" style:font-name-complex="Calibri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column table:style-name="Tabela1.B" table:number-columns-repeated="8"/>
        <table:table-column table:style-name="Tabela1.T"/>
        <table:table-row table:style-name="Tabela1.1">
          <table:table-cell table:style-name="Tabela1.A1" table:number-rows-spanned="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table:number-columns-spanned="5" office:value-type="string">
            <text:p text:style-name="P12">D/Kw.2233.<text:span text:style-name="T6">4</text:span><text:span text:style-name="T7">5</text:span>.2024</text:p>
          </table:table-cell>
          <table:covered-table-cell/>
          <table:covered-table-cell/>
          <table:covered-table-cell/>
          <table:covered-table-cell/>
        </table:table-row>
        <table:table-row table:style-name="TableLine2565454535472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table:number-columns-spanned="5" office:value-type="string">
            <text:p text:style-name="P12">załącznik nr 1</text:p>
          </table:table-cell>
          <table:covered-table-cell/>
          <table:covered-table-cell/>
          <table:covered-table-cell/>
          <table:covered-table-cell/>
        </table:table-row>
        <table:table-row table:style-name="TableLine2565454532480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9008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2688"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7040">
          <table:table-cell table:style-name="Tabela1.L1" table:number-columns-spanned="11" office:value-type="string">
            <text:p text:style-name="P13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 table:style-name="TableLine256545453601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377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976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568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table:number-columns-spanned="12" office:value-type="string">
            <text:p text:style-name="P10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595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6288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9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3356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3024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19">Dostawa i montaż <text:span text:style-name="T9">regulatora odsalania i odmulania SPECTORmodul<text:line-break/>LRR 1-52 z jednostką wizualizacji i nastaw URB 50</text:span> do parowej kotłowni gazowej w Oddziale Zewnętrznym w Stargardzie Aresztu Śledczego<text:line-break/>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26224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656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3232">
          <table:table-cell table:style-name="Tabela1.L1" table:number-columns-spanned="9" office:value-type="string">
            <text:p text:style-name="P15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411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676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27584">
          <table:table-cell table:style-name="Tabela1.L1" table:number-columns-spanned="2" office:value-type="string">
            <text:p text:style-name="P3">Nazwa:</text:p>
          </table:table-cell>
          <table:covered-table-cell/>
          <table:table-cell table:style-name="Tabela1.L1" table:number-columns-spanned="18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34384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7104">
          <table:table-cell table:style-name="Tabela1.L1" office:value-type="string">
            <text:p text:style-name="P3">ul.:</text:p>
          </table:table-cell>
          <table:table-cell table:style-name="Tabela1.L1" table:number-columns-spanned="19" office:value-type="string">
            <text:p text:style-name="P7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2731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4656">
          <table:table-cell table:style-name="Tabela1.L1" table:number-columns-spanned="7" office:value-type="string">
            <text:p text:style-name="P3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7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2840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8464">
          <table:table-cell table:style-name="Tabela1.L1" table:number-columns-spanned="4" office:value-type="string">
            <text:p text:style-name="P3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7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3057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38192">
          <table:table-cell table:style-name="Tabela1.L1" table:number-columns-spanned="3" office:value-type="string">
            <text:p text:style-name="P3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3084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2336">
          <table:table-cell table:style-name="Tabela1.L1" office:value-type="string">
            <text:p text:style-name="P3">NIP:</text:p>
          </table:table-cell>
          <table:table-cell table:style-name="Tabela1.L1" table:number-columns-spanned="9" office:value-type="string">
            <text:p text:style-name="P7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3">REGON:</text:p>
          </table:table-cell>
          <table:covered-table-cell/>
          <table:table-cell table:style-name="Tabela1.L1" table:number-columns-spanned="8" office:value-type="string">
            <text:p text:style-name="P7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53424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3696">
          <table:table-cell table:style-name="Tabela1.L1" table:number-columns-spanned="2" office:value-type="string">
            <text:p text:style-name="P3">E-mail:</text:p>
          </table:table-cell>
          <table:covered-table-cell/>
          <table:table-cell table:style-name="Tabela1.L1" table:number-columns-spanned="18" office:value-type="string">
            <text:p text:style-name="P7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55872"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  <table:table-cell table:style-name="Tabela1.A33" office:value-type="string">
            <text:p text:style-name="P7"/>
          </table:table-cell>
        </table:table-row>
        <table:table-row table:style-name="TableLine2565454556144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9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5288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0704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19">Dostawa i montaż <text:span text:style-name="T9">regulatora odsalania i odmulania SPECTORmodul<text:line-break/>LRR 1-52 z jednostką wizualizacji i nastaw URB 50</text:span> do parowej kotłowni gazowej w Oddziale Zewnętrznym w Stargardzie Aresztu Śledczego<text:line-break/>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5315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9888">
          <table:table-cell table:style-name="Tabela1.L1" office:value-type="string">
            <text:p text:style-name="P7"/>
          </table:table-cell>
          <table:table-cell table:style-name="Tabela1.L1" table:number-columns-spanned="7" office:value-type="string">
            <text:p text:style-name="P8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744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424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4240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26">Tabela na kolejnej stronie formularza ofertow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5424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424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ext:soft-page-break/>
        <table:table-row table:style-name="Tabela1.1">
          <table:table-cell table:style-name="Tabela1.A44" table:number-columns-spanned="4" office:value-type="string">
            <text:p text:style-name="P5">Przedmiot zamówienia</text:p>
          </table:table-cell>
          <table:covered-table-cell/>
          <table:covered-table-cell/>
          <table:covered-table-cell/>
          <table:table-cell table:style-name="Tabela1.A44" table:number-columns-spanned="3" office:value-type="string">
            <text:p text:style-name="P5">j.m.</text:p>
          </table:table-cell>
          <table:covered-table-cell/>
          <table:covered-table-cell/>
          <table:table-cell table:style-name="Tabela1.A44" table:number-columns-spanned="3" office:value-type="string">
            <text:p text:style-name="P6">Cena netto </text:p>
            <text:p text:style-name="P6">(w zł)</text:p>
          </table:table-cell>
          <table:covered-table-cell/>
          <table:covered-table-cell/>
          <table:table-cell table:style-name="Tabela1.A44" table:number-columns-spanned="3" office:value-type="string">
            <text:p text:style-name="P6">Stawka podatku VAT</text:p>
          </table:table-cell>
          <table:covered-table-cell/>
          <table:covered-table-cell/>
          <table:table-cell table:style-name="Tabela1.A44" table:number-columns-spanned="2" office:value-type="string">
            <text:p text:style-name="P6">Wartość VAT</text:p>
            <text:p text:style-name="P6">(w zł)</text:p>
          </table:table-cell>
          <table:covered-table-cell/>
          <table:table-cell table:style-name="Tabela1.P44" table:number-columns-spanned="5" office:value-type="string">
            <text:p text:style-name="P5">Wartość brutto (w 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5" table:number-columns-spanned="4" office:value-type="string">
            <text:p text:style-name="P25">Dostawa i montaż <text:span text:style-name="T10">regulatora odsalania<text:line-break/>i odmulania SPECTORmodul<text:line-break/>LRR 1-52 z jednostką wizualizacji i nastaw URB 50</text:span></text:p>
          </table:table-cell>
          <table:covered-table-cell/>
          <table:covered-table-cell/>
          <table:covered-table-cell/>
          <table:table-cell table:style-name="Tabela1.A45" table:number-columns-spanned="3" office:value-type="string">
            <text:p text:style-name="P17">k<text:span text:style-name="T6">omplet</text:span></text:p>
          </table:table-cell>
          <table:covered-table-cell/>
          <table:covered-table-cell/>
          <table:table-cell table:style-name="Tabela1.A45" table:number-columns-spanned="3" office:value-type="string">
            <text:p text:style-name="P16"/>
          </table:table-cell>
          <table:covered-table-cell/>
          <table:covered-table-cell/>
          <table:table-cell table:style-name="Tabela1.A45" table:number-columns-spanned="3" office:value-type="string">
            <text:p text:style-name="P16"/>
          </table:table-cell>
          <table:covered-table-cell/>
          <table:covered-table-cell/>
          <table:table-cell table:style-name="Tabela1.A45" table:number-columns-spanned="2" office:value-type="string">
            <text:p text:style-name="P16"/>
          </table:table-cell>
          <table:covered-table-cell/>
          <table:table-cell table:style-name="Tabela1.P4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2565454547712">
          <table:table-cell table:style-name="Tabela1.A46" office:value-type="string">
            <text:p text:style-name="P7"/>
          </table:table-cell>
          <table:table-cell table:style-name="Tabela1.C46" office:value-type="string">
            <text:p text:style-name="P7"/>
          </table:table-cell>
          <table:table-cell table:style-name="Tabela1.C46" office:value-type="string">
            <text:p text:style-name="P7"/>
          </table:table-cell>
          <table:table-cell table:style-name="Tabela1.D46" office:value-type="string">
            <text:p text:style-name="P7"/>
          </table:table-cell>
          <table:table-cell table:style-name="Tabela1.G46" office:value-type="string">
            <text:p text:style-name="P7"/>
          </table:table-cell>
          <table:table-cell table:style-name="Tabela1.G46" office:value-type="string">
            <text:p text:style-name="P7"/>
          </table:table-cell>
          <table:table-cell table:style-name="Tabela1.G46" office:value-type="string">
            <text:p text:style-name="P7"/>
          </table:table-cell>
          <table:table-cell table:style-name="Tabela1.H46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0160">
          <table:table-cell table:style-name="Tabela1.L1" office:value-type="string">
            <text:p text:style-name="P7"/>
          </table:table-cell>
          <table:table-cell table:style-name="Tabela1.L1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7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5179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0976">
          <table:table-cell table:style-name="Tabela1.L1" table:number-columns-spanned="20" office:value-type="string">
            <text:p text:style-name="P8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3904">
          <table:table-cell table:style-name="Tabela1.L1" table:number-columns-spanned="20" office:value-type="string">
            <text:p text:style-name="P14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009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852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2064">
          <table:table-cell table:style-name="Tabela1.L1" office:value-type="string">
            <text:p text:style-name="P7"/>
          </table:table-cell>
          <table:table-cell table:style-name="Tabela1.L1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7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5532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5600">
          <table:table-cell table:style-name="Tabela1.L1" table:number-columns-spanned="20" office:value-type="string">
            <text:p text:style-name="P8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56416">
          <table:table-cell table:style-name="Tabela1.L1" table:number-columns-spanned="20" office:value-type="string">
            <text:p text:style-name="P14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091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696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6080">
          <table:table-cell table:style-name="Tabela1.L1" office:value-type="string">
            <text:p text:style-name="P7"/>
          </table:table-cell>
          <table:table-cell table:style-name="Tabela1.L1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7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39824">
          <table:table-cell table:style-name="Tabela1.L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0368">
          <table:table-cell table:style-name="Tabela1.L1" table:number-columns-spanned="20" office:value-type="string">
            <text:p text:style-name="P8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4176">
          <table:table-cell table:style-name="Tabela1.L1" table:number-columns-spanned="20" office:value-type="string">
            <text:p text:style-name="P14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145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2544">
          <table:table-cell table:style-name="Tabela1.L1" table:number-columns-spanned="7" office:value-type="string">
            <text:p text:style-name="P3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281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308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xml:id="list2974924807" text:style-name="WWNum1">
              <text:list-header>
                <text:p text:style-name="P20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336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363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1">akceptuję/akceptujemy warunki płatności określone we wzorze umowy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5264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553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xml:id="list2803372962120" text:continue-numbering="true" text:style-name="WWNum1">
              <text:list-header>
                <text:p text:style-name="P23">wypełniliśmy obowiązki informacyjne przewidziane w art. 13 lub art. 14 RODO wobec osób fizycznych, od których dane osobowe bezpośrednio lub pośrednio pozyskałem w celu ubiegania się o udzielenie zamówienia publicznego w niniejszym postępowaniu;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4635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46624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1">jesteśmy uprawnieni do występowania w obrocie prawnym, zgodnie z wymogami ustawowym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6892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832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xml:id="list2803391764336" text:continue-numbering="true" text:style-name="WWNum1">
              <text:list-header>
                <text:p text:style-name="P23">posiadamy uprawnienia niezbędne do wykonania zamówienia;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7001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240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list xml:id="list2804911203380" text:continue-numbering="true" text:style-name="WWNum1">
              <text:list-header>
                <text:p text:style-name="P23">posiadamy niezbędną wiedzę i doświadczenie, potencjał ekonomiczny i techniczny, a także zatrudniamy pracowników zdolnych do wykonywania zamówienia;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7300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620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1">nasza sytuacja finansowa zapewnia wykonanie zamówieni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7028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7409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18">●</text:p>
          </table:table-cell>
          <table:table-cell table:style-name="Tabela1.L1" table:number-columns-spanned="18" office:value-type="string">
            <text:p text:style-name="P22">w przypadku wyboru naszej oferty zobowiązujemy się do zawarcia umowy na warunkach przedstawionych w projekcie umowy i w terminie zaproponowanym przez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5454564304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ext:soft-page-break/>
        <table:table-row table:style-name="TableLine256545455859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4032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6212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5968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4576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6752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0224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7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71376">
          <table:table-cell table:style-name="Tabela1.L1" office:value-type="string">
            <text:p text:style-name="P7"/>
          </table:table-cell>
          <table:table-cell table:style-name="Tabela1.L1" table:number-columns-spanned="18" office:value-type="string">
            <text:p text:style-name="P14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/>
          </table:table-cell>
        </table:table-row>
        <table:table-row table:style-name="TableLine2565454564848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6920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  <table:table-row table:style-name="TableLine2565454573280"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  <table:table-cell table:style-name="Tabela1.L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14:23:00</meta:creation-date>
    <meta:initial-creator>Pawlowskip</meta:initial-creator>
    <dc:date>2024-11-25T00:28:02.884000000</dc:date>
    <meta:editing-duration>PT4H47M43S</meta:editing-duration>
    <meta:editing-cycles>5</meta:editing-cycles>
    <meta:generator>LibreOffice/7.2.1.2$Windows_X86_64 LibreOffice_project/87b77fad49947c1441b67c559c339af8f3517e22</meta:generator>
    <meta:print-date>2024-11-25T00:27:16.098000000</meta:print-date>
    <meta:document-statistic meta:table-count="1" meta:image-count="0" meta:object-count="0" meta:page-count="3" meta:paragraph-count="69" meta:word-count="359" meta:character-count="3096" meta:non-whitespace-character-count="2801"/>
  </office:meta>
</office:document-meta>
</file>