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TableColumn8" style:family="table-column">
      <style:table-column-properties style:column-width="2.7527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8" style:family="table-row">
      <style:table-row-properties style:min-row-height="2.122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TableColumn41" style:family="table-column">
      <style:table-column-properties style:column-width="2.7527in" style:use-optimal-column-width="false"/>
    </style:style>
    <style:style style:name="TableColumn42" style:family="table-column">
      <style:table-column-properties style:column-width="4.4298in" style:use-optimal-column-width="false"/>
    </style:style>
    <style:style style:name="Table40" style:family="table">
      <style:table-properties style:width="7.182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51" style:family="table-row">
      <style:table-row-properties style:min-row-height="1.064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left="1in">
        <style:tab-stops/>
      </style:paragraph-properties>
    </style:style>
    <style:style style:name="P60" style:parent-style-name="Akapitzlistą" style:list-style-name="LFO1" style:family="paragraph"/>
    <style:style style:name="P61" style:parent-style-name="Akapitzlistą" style:list-style-name="LFO1" style:family="paragraph"/>
    <style:style style:name="P62" style:parent-style-name="Akapitzlistą" style:list-style-name="LFO1" style:family="paragraph"/>
    <style:style style:name="P63" style:parent-style-name="Akapitzlistą" style:list-style-name="LFO1" style:family="paragraph"/>
    <style:style style:name="P64" style:parent-style-name="Akapitzlistą" style:list-style-name="LFO1" style:family="paragraph"/>
    <style:style style:name="P65" style:parent-style-name="Akapitzlistą" style:list-style-name="LFO1" style:family="paragraph"/>
    <style:style style:name="P66" style:parent-style-name="Akapitzlistą" style:list-style-name="LFO1" style:family="paragraph"/>
    <style:style style:name="P67" style:parent-style-name="Akapitzlistą" style:list-style-name="LFO1" style:family="paragraph"/>
    <style:style style:name="P68" style:parent-style-name="Akapitzlistą" style:list-style-name="LFO1" style:family="paragraph"/>
    <style:style style:name="P69" style:parent-style-name="Akapitzlistą" style:list-style-name="LFO1" style:family="paragraph"/>
    <style:style style:name="P70" style:parent-style-name="Akapitzlistą" style:list-style-name="LFO1" style:family="paragraph"/>
    <style:style style:name="P71" style:parent-style-name="Akapitzlistą" style:list-style-name="LFO1" style:family="paragraph"/>
    <style:style style:name="P72" style:parent-style-name="Akapitzlistą" style:list-style-name="LFO1" style:family="paragraph"/>
    <style:style style:name="P73" style:parent-style-name="Akapitzlistą" style:list-style-name="LFO1" style:family="paragraph">
      <style:text-properties style:font-name="Calibri" style:font-name-complex="Calibri"/>
    </style:style>
    <style:style style:name="P74" style:parent-style-name="Akapitzlistą" style:family="paragraph">
      <style:paragraph-properties fo:margin-left="1in">
        <style:tab-stops/>
      </style:paragraph-properties>
    </style:style>
    <style:style style:name="P75" style:parent-style-name="Normalny" style:family="paragraph">
      <style:text-properties style:font-name="Calibri" style:font-name-complex="Calibri"/>
    </style:style>
    <style:style style:name="P7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7" style:parent-style-name="Normalny" style:family="paragraph">
      <style:text-properties style:font-name="Calibri" style:font-name-complex="Calibri"/>
    </style:style>
    <style:style style:name="P78" style:parent-style-name="Normalny" style:family="paragraph">
      <style:text-properties style:font-name="Calibri" style:font-name-complex="Calibri"/>
    </style:style>
    <style:style style:name="P7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Normalny" style:family="paragraph">
      <style:text-properties style:font-name="Calibri" style:font-name-complex="Calibri"/>
    </style:style>
    <style:style style:name="P8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8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83" style:parent-style-name="Normalny" style:family="paragraph">
      <style:text-properties style:font-name="Calibri" style:font-name-complex="Calibri"/>
    </style:style>
    <style:style style:name="P84" style:parent-style-name="Normalny" style:family="paragraph">
      <style:text-properties style:font-name="Calibri" style:font-name-complex="Calibri"/>
    </style:style>
    <style:style style:name="P85" style:parent-style-name="Normalny" style:family="paragraph">
      <style:text-properties style:font-name="Calibri" style:font-name-complex="Calibri"/>
    </style:style>
    <style:style style:name="P86" style:parent-style-name="Normalny" style:family="paragraph"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OPIS PRZEDMIOTU ZAMÓWIENIA</text:p>
      <text:p text:style-name="Normalny"/>
      <text:p text:style-name="P5">Przedmiot zamówienia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CZĘŚĆ 1<text:s/></text:p>
          </table:table-cell>
          <table:covered-table-cell/>
        </table:table-row>
        <table:table-row table:style-name="TableRow13">
          <table:table-cell table:style-name="TableCell14">
            <text:p text:style-name="P15">ASORTYMENT</text:p>
          </table:table-cell>
          <table:table-cell table:style-name="TableCell16">
            <text:p text:style-name="P17">OPIS</text:p>
          </table:table-cell>
        </table:table-row>
        <table:table-row table:style-name="TableRow18">
          <table:table-cell table:style-name="TableCell19">
            <text:p text:style-name="Normalny"/>
            <text:p text:style-name="P20"/>
            <text:p text:style-name="P21"/>
            <text:p text:style-name="P22"/>
            <text:p text:style-name="P23"/>
            <text:p text:style-name="P24"/>
            <text:p text:style-name="P25">PATELNIA ELEKTRYCZNA</text:p>
          </table:table-cell>
          <table:table-cell table:style-name="TableCell26">
            <text:p text:style-name="P27"/>
            <text:p text:style-name="P28">- Głębokość 800-850 mm</text:p>
            <text:p text:style-name="P29">- wysokość 800-850 mm</text:p>
            <text:p text:style-name="P30">- szerokość 700-720 mm</text:p>
            <text:p text:style-name="P31">- moc minimum 9 kW</text:p>
            <text:p text:style-name="P32">- powierzchnia robocza misy minimum<text:s/>0,40 m2</text:p>
            <text:p text:style-name="P33">- pojemność minimum 64L</text:p>
            <text:p text:style-name="P34">- regulacja temperatury w zakresie 50-275 oC</text:p>
            <text:p text:style-name="P35">- nogi regulowane</text:p>
            <text:p text:style-name="P36">- uchył misy ręczny</text:p>
            <text:p text:style-name="P37">- wymagany okres gwarancji na wszystkie elementy urządzenia 24 m-ce</text:p>
            <text:p text:style-name="Normalny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ZĘŚĆ 2</text:p>
          </table:table-cell>
          <table:covered-table-cell/>
        </table:table-row>
        <table:table-row table:style-name="TableRow46">
          <table:table-cell table:style-name="TableCell47">
            <text:p text:style-name="P48">ASORTYMENT</text:p>
          </table:table-cell>
          <table:table-cell table:style-name="TableCell49">
            <text:p text:style-name="P50">OPIS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KOTŁY WARZELNE PRZECHYLNE<text:s/>ELEKTRYCZNE<text:s/></text:p>
            <text:p text:style-name="P56"/>
            <text:p text:style-name="P57"/>
          </table:table-cell>
          <table:table-cell table:style-name="TableCell58">
            <text:p text:style-name="Normalny">Zestaw kociołków przechylnych składających się z trzech kociołków przechylnych i podstawy<text:s/></text:p>
            <text:p text:style-name="P59"/>
            <text:list text:style-name="LFO1" text:continue-numbering="true">
              <text:list-item>
                <text:p text:style-name="P60">Długość 1500-1600 mm</text:p>
              </text:list-item>
              <text:list-item>
                <text:p text:style-name="P61">Szerokość 530-560 mm</text:p>
              </text:list-item>
              <text:list-item>
                <text:p text:style-name="P62">Wysokość podstawy 450-500 mm</text:p>
              </text:list-item>
              <text:list-item>
                <text:p text:style-name="P63">Wysokość całkowita 1300-1400</text:p>
              </text:list-item>
              <text:list-item>
                <text:p text:style-name="P64">Pojemność wytwornicy pary 20-25 dm³ </text:p>
              </text:list-item>
              <text:list-item>
                <text:p text:style-name="P65">Pojemność min 3x30 dm³ </text:p>
              </text:list-item>
              <text:list-item>
                <text:p text:style-name="P66">Moc znamionowa 18-20kW</text:p>
              </text:list-item>
              <text:list-item>
                <text:p text:style-name="P67">Regulacja mocy</text:p>
              </text:list-item>
              <text:list-item>
                <text:p text:style-name="P68">Czas rozgrzewania 90 litrów wody min 40 min</text:p>
              </text:list-item>
              <text:list-item>
                <text:p text:style-name="P69">Stopień zabezpieczenia przed porażeniem prądem kl.I PN-EN 60335-1</text:p>
              </text:list-item>
              <text:list-item>
                <text:p text:style-name="P70">Zasilanie 3N ~50 HZ 400V</text:p>
              </text:list-item>
              <text:list-item>
                <text:p text:style-name="P71">Wymagane zabezpieczenia instalacji elektrycznej 32A</text:p>
              </text:list-item>
              <text:list-item>
                <text:p text:style-name="P72">Skrzynka sterownicza</text:p>
              </text:list-item>
              <text:list-item>
                <text:p text:style-name="P73">wymagany okres gwarancji na wszystkie elementy urządzenia 24 m-ce</text:p>
              </text:list-item>
            </text:list>
            <text:p text:style-name="P74"/>
          </table:table-cell>
        </table:table-row>
      </table:table>
      <text:p text:style-name="P75"/>
      <text:p text:style-name="P76">Termin wykonania zamówienia:</text:p>
      <text:p text:style-name="P77">14 dni od dnia podpisania umowy</text:p>
      <text:p text:style-name="P78"/>
      <text:p text:style-name="P79">Warunki płatności:</text:p>
      <text:p text:style-name="P80">30 dni od dostarczenia prawidłowo wystawionej faktury.</text:p>
      <text:p text:style-name="P81"/>
      <text:p text:style-name="P82">Miejsce realizacji<text:s/>zamówienia:</text:p>
      <text:p text:style-name="P83">Cz1.<text:s/>Areszt Śledczy w Warszawie-Grochowie, ul Chłopickiego 71A, 04-275 Warszawa<text:s/></text:p>
      <text:p text:style-name="P84">Cz2. Oddział Zewnętrzy Aresztu Śledczego w Warszawie-Grochowie w Popowie Parcele,<text:s/></text:p>
      <text:p text:style-name="P85">ul. Nadbużańska 39, 07-203 Popowo Parcele</text:p>
      <text:p text:style-name="P86"/>
      <text:p text:style-name="P87">Kryteria oceny:</text:p>
      <text:p text:style-name="Normalny"><text:span text:style-name="T88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20T14:44:00Z</dc:date>
    <meta:print-date>2024-11-20T12:56:00Z</meta:print-date>
    <meta:template xlink:href="Normal" xlink:type="simple"/>
    <meta:editing-cycles>75</meta:editing-cycles>
    <meta:editing-duration>PT34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5" meta:row-count="10" meta:non-whitespace-character-count="1249"/>
  </office:meta>
</office:document-meta>
</file>