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/>
    </style:style>
    <style:style style:name="P2" style:parent-style-name="Nagłówek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4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text-indent="0.4916in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text-indent="0.4916in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3.9486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1">Opis przedmiotu zamówienia</text:h>
      <text:p text:style-name="P3">zadanie: Dostawa i montaż klimatyzatorów</text:p>
      <text:p text:style-name="P4">Areszt Śledczy w Hajnówce zaprasza do składania ofert na dostawę i montaż 12 szt. klimatyzatorów ściennych typu split o następujących parametrach:<text:s/></text:p>
      <text:p text:style-name="P5">· <text:s text:c="8"/>moc w trybie chłodzenia - 2,2÷2,9 kW</text:p>
      <text:p text:style-name="P6">· <text:s text:c="8"/>moc w trybie grzania - <text:s text:c="2"/>2,2÷2,9 kW</text:p>
      <text:p text:style-name="P7">· <text:s text:c="8"/>kolor <text:s/>- biały</text:p>
      <text:p text:style-name="P8">· <text:s text:c="8"/>klasa energetyczna w trybie chłodzenia –<text:s/>≥<text:s/>A++</text:p>
      <text:p text:style-name="P9">· <text:s text:c="8"/>klasa energetyczna w trybie grzania – ≥ A++</text:p>
      <text:p text:style-name="P10">Planowane miejsca montażu urządzeń:</text:p>
      <text:p text:style-name="P11">1. Pawilon zakwaterowania osadzonych C pomieszczenie wydawania leków, I kondygnacja budynku.</text:p>
      <text:p text:style-name="P12">2. Pawilon zakwaterowania osadzonych C pomieszczenie wychowawcy, I kondygnacja budynku</text:p>
      <text:p text:style-name="P13">3. Pawilon zakwaterowania osadzonych C dyżurka oddziałowego, I oddział budynku (montaż jednostki zewnętrznej na dachu budynku)</text:p>
      <text:p text:style-name="P14">4. Pawilon zakwaterowania osadzonych C pomieszczenie wychowawcy, II kondygnacja budynku</text:p>
      <text:p text:style-name="P15">5. Pawilon zakwaterowania osadzonych C pomieszczenie koordynatora, II kondygnacja budynku</text:p>
      <text:p text:style-name="P16">6. Pawilon zakwaterowania osadzonych C pomieszczenie psychologa, II kondygnacja budynku</text:p>
      <text:p text:style-name="P17">7. Pawilon zakwaterowania osadzonych C dyżurka oddziałowego, II kondygnacja budynku (montaż jednostki zewnętrznej na dachu budynku)</text:p>
      <text:p text:style-name="P18">8. Pawilon zakwaterowania osadzonych C pomieszczenie IODO, III kondygnacja budynku</text:p>
      <text:p text:style-name="P19">9. Pawilon zakwaterowania osadzonych C pomieszczenie kwatermistrza oddziałowego, III kondygnacja budynku</text:p>
      <text:p text:style-name="P20">10. Pawilon zakwaterowania osadzonych C pomieszczenie inspektora BHP, III kondygnacja budynku</text:p>
      <text:p text:style-name="P21">11. Pawilon zakwaterowania osadzonych C pomieszczenie wychowawcy, III kondygnacja budynku</text:p>
      <text:p text:style-name="P22">12. Pawilon zakwaterowania osadzonych C dyżurka oddziałowego, III kondygnacja budynku (montaż jednostki zewnętrznej na dachu budynku)</text:p>
      <text:p text:style-name="P23"><text:span text:style-name="T24">Jednostki wewnętrzne i zewnętrzne należy zainstalować w miejscu wskazanym przez zamawiającego, maksymalna odległość pomiędzy jednostką wewnętrzną a zewnętrzną 4m z wyjątkiem dyżurek oddziałowych gdzie odległość jest większa. Zasilanie urządzeń należy pobrać ze wskazanego przez zamawiającego gniazda wtykowego. Przewody zasilające wewnątrz pomieszczeń należy<text:s/></text:span><text:soft-page-break/><text:span text:style-name="T25">prowadzić w korytach kablowych. Odprowadzenie skroplin z jednostek wewnętrznych dyżurek oddziałowych należy sprowadzić do instalacji kanalizacyjnej łazienek zlokalizowanych za ścianą pomieszczenia, natomiast z jednostek zewnętrznych na połać dachu. <text:s/>W pozostałych pomieszczeniach odprowadzenie skroplin z jednostki wewnętrznej należy wyprowadzić na zewnątrz budynku i wraz z odprowadzeniem skroplin jednostki zewnętrznej sprowadzić do poziomu ~15cm ponad gruntem. Przewody i orurowanie pomiędzy jednostką wewnętrzną a jednostką zewnętrzną oraz odprowadzenie skroplin należy prowadzić w korytach systemowych przeznaczonych do instalacji chłodniczych. Dostarczone urządzenia powinny być fabrycznie nowe i objęte 24 miesięczną gwarancją. Ważność gwarancji nie powinna być uzależniona od wykonywania przeglądów przez autoryzowany serwis producenta lub przeglądy powinny być wliczone w cenę urządzenia. Termin realizacji do dnia 29 listopada 2024r.</text:span></text:p>
      <text:p text:style-name="P26"/>
      <text:p text:style-name="P27"><text:span text:style-name="T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style:use-window-font-color="true" fo:font-size="13pt" style:font-size-asian="13pt" style:font-size-complex="13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use-window-font-color="true" fo:font-size="13pt" style:font-size-asian="13pt" style:font-size-complex="13pt" fo:language="pl" fo:country="PL" style:language-complex="ar" style:country-complex="SA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2" style:family="text">
      <style:text-properties style:font-name="Calibri" style:font-name-complex="Calibri" fo:font-style="italic" style:font-style-asian="italic"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jnówka 2001-12-19</dc:title>
    <meta:initial-creator>Mariusz</meta:initial-creator>
    <dc:creator>Anna Małaszewska</dc:creator>
    <meta:creation-date>2022-04-01T11:30:00Z</meta:creation-date>
    <dc:date>2024-11-15T11:14:00Z</dc:date>
    <meta:print-date>2024-05-15T13:03:00Z</meta:print-date>
    <meta:template xlink:href="Normal" xlink:type="simple"/>
    <meta:editing-cycles>40</meta:editing-cycles>
    <meta:editing-duration>PT130260S</meta:editing-duration>
    <meta:document-statistic meta:page-count="2" meta:paragraph-count="5" meta:word-count="428" meta:character-count="2994" meta:row-count="21" meta:non-whitespace-character-count="2571"/>
  </office:meta>
</office:document-meta>
</file>