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5.5125in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/>
    </style:style>
    <style:style style:name="P48" style:parent-style-name="Normalny" style:family="paragraph">
      <style:text-properties style:font-name="Calibri" style:font-name-complex="Calibri"/>
    </style:style>
    <style:style style:name="P4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ORTYMENT</text:p>
          </table:table-cell>
          <table:table-cell table:style-name="TableCell13">
            <text:p text:style-name="P14">OPIS</text:p>
          </table:table-cell>
        </table:table-row>
        <table:table-row table:style-name="TableRow15">
          <table:table-cell table:style-name="TableCell16">
            <text:p text:style-name="Normalny">MAJTKI DAMSKIE</text:p>
          </table:table-cell>
          <table:table-cell table:style-name="TableCell17">
            <text:p text:style-name="P18">Majtki damskie: dopuszczalne kolory: czarny, szary, biały, granatowy,</text:p>
            <text:p text:style-name="P19">100% bawełna, gładkie bez nadruków,</text:p>
            <text:p text:style-name="P20">rozm.:</text:p>
            <text:p text:style-name="P21">S 150 szt.</text:p>
            <text:p text:style-name="P22">M 300 szt.</text:p>
            <text:p text:style-name="P23">L 200 szt.</text:p>
            <text:p text:style-name="P24">XL 50 szt.</text:p>
            <text:p text:style-name="P25"/>
          </table:table-cell>
        </table:table-row>
        <table:table-row table:style-name="TableRow26">
          <table:table-cell table:style-name="TableCell27">
            <text:p text:style-name="Normalny">SLIPY</text:p>
          </table:table-cell>
          <table:table-cell table:style-name="TableCell28">
            <text:p text:style-name="P29">Męskie, gładkie bez nadruków, 100 % bawełna, dopuszczalne kolory: czarny, szary, biały, granatowy,</text:p>
            <text:p text:style-name="P30">rozm.:</text:p>
            <text:p text:style-name="P31">M 200 szt.</text:p>
            <text:p text:style-name="P32">L 250 szt.</text:p>
            <text:p text:style-name="P33">XL 100 szt.</text:p>
            <text:p text:style-name="P34">XXL 50 szt.</text:p>
            <text:p text:style-name="P35"/>
          </table:table-cell>
        </table:table-row>
        <table:table-row table:style-name="TableRow36">
          <table:table-cell table:style-name="TableCell37">
            <text:p text:style-name="Normalny">BIUSTONOSZ</text:p>
          </table:table-cell>
          <table:table-cell table:style-name="TableCell38">
            <text:p text:style-name="P39">Bez fiszbin,<text:s/>gładkie bez nadruków, 100 % bawełna,<text:s/>dopuszczalne kolory:<text:s/>czarny, szary, biały, granatowy,</text:p>
            <text:p text:style-name="P40">rozm:</text:p>
            <text:p text:style-name="P41">S 10 szt.</text:p>
            <text:p text:style-name="P42">M 15 szt.</text:p>
            <text:p text:style-name="P43">L 15 szt.</text:p>
          </table:table-cell>
        </table:table-row>
        <table:table-row table:style-name="TableRow44">
          <table:table-cell table:style-name="TableCell45">
            <text:p text:style-name="Normalny">SKARPETY</text:p>
          </table:table-cell>
          <table:table-cell table:style-name="TableCell46">
            <text:p text:style-name="P47">Zgodnie z załączonymi warunkami technicznymi CZSW Biura Kwatermistrzowsko-inwestycyjnego</text:p>
          </table:table-cell>
        </table:table-row>
      </table:table>
      <text:p text:style-name="P48"/>
      <text:p text:style-name="P49">Termin wykonania zamówienia:</text:p>
      <text:p text:style-name="P50">12 miesięcy – od podpisania umowy (sukcesywne dostawy)</text:p>
      <text:p text:style-name="P51"/>
      <text:p text:style-name="P52">Warunki płatności:</text:p>
      <text:p text:style-name="P53">30 dni od dostarczenia prawidłowo wystawionej faktury.</text:p>
      <text:p text:style-name="P54"/>
      <text:p text:style-name="P55">Miejsce realizacji zamówienia:</text:p>
      <text:p text:style-name="P56">Areszt Śledczy w Warszawie-Grochowie, ul Chłopickiego 71A, 04-275 Warszawa – magazyn depozytowy</text:p>
      <text:p text:style-name="P57"/>
      <text:p text:style-name="P58">Kryteria oceny:</text:p>
      <text:p text:style-name="Normalny"><text:span text:style-name="T59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quantity" style:display-name="quantit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0-14T12:23:00Z</dc:date>
    <meta:print-date>2024-10-09T09:12:00Z</meta:print-date>
    <meta:template xlink:href="Normal" xlink:type="simple"/>
    <meta:editing-cycles>54</meta:editing-cycles>
    <meta:editing-duration>PT27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71" meta:row-count="6" meta:non-whitespace-character-count="834"/>
  </office:meta>
</office:document-meta>
</file>