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Georgia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text-properties style:font-name="Calibri" style:font-name-complex="Calibri"/>
    </style:style>
    <style:style style:name="TableColumn9" style:family="table-column">
      <style:table-column-properties style:column-width="2.7527in"/>
    </style:style>
    <style:style style:name="TableColumn10" style:family="table-column">
      <style:table-column-properties style:column-width="4.4298in"/>
    </style:style>
    <style:style style:name="Table8" style:family="table">
      <style:table-properties style:width="7.182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16" style:family="table-row">
      <style:table-row-properties style:min-row-height="0.364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/>
    </style:style>
    <style:style style:name="P26" style:parent-style-name="Normalny" style:family="paragraph">
      <style:text-properties style:font-name="Calibri" style:font-name-complex="Calibri"/>
    </style:style>
    <style:style style:name="P27" style:parent-style-name="Normalny" style:family="paragraph">
      <style:text-properties style:font-name="Calibri" style:font-name-complex="Calibri"/>
    </style:style>
    <style:style style:name="P28" style:parent-style-name="Normalny" style:family="paragraph">
      <style:text-properties style:font-name="Calibri" style:font-name-complex="Calibri"/>
    </style:style>
    <style:style style:name="P29" style:parent-style-name="Normalny" style:family="paragraph">
      <style:text-properties style:font-name="Calibri" style:font-name-complex="Calibri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Normalny" style:family="paragraph"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7" style:parent-style-name="Normalny" style:family="paragraph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0" style:parent-style-name="Normalny" style:family="paragraph">
      <style:text-properties style:font-name="Calibri" style:font-name-complex="Calibri"/>
    </style:style>
    <style:style style:name="P41" style:parent-style-name="Normalny" style:family="paragraph">
      <style:text-properties style:font-name="Calibri" style:font-name-complex="Calibri"/>
    </style:style>
    <style:style style:name="P4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PIS PRZEDMIOTU ZAMÓWIENIA</text:p>
      <text:p text:style-name="Normalny"/>
      <text:p text:style-name="Normalny"/>
      <text:p text:style-name="P6">Przedmiot zamówienia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SORTYMENT</text:p>
          </table:table-cell>
          <table:table-cell table:style-name="TableCell14">
            <text:p text:style-name="P15">OPIS</text:p>
          </table:table-cell>
        </table:table-row>
        <table:table-row table:style-name="TableRow16">
          <table:table-cell table:style-name="TableCell17">
            <text:p text:style-name="Normalny"/>
            <text:p text:style-name="Normalny">Drzwi wraz z ościeżnicą</text:p>
            <text:p text:style-name="Normalny"/>
            <text:p text:style-name="Normalny"/>
          </table:table-cell>
          <table:table-cell table:style-name="TableCell18">
            <text:p text:style-name="P19">- Drzwi wewnętrzne</text:p>
            <text:p text:style-name="P20">- Szerokość 90</text:p>
            <text:p text:style-name="P21">-<text:s/>Białe pełne<text:s/>bez szyby</text:p>
            <text:p text:style-name="P22">- Podcięcie wentylacyjne</text:p>
            <text:p text:style-name="P23">-<text:s/>Wypełnienie stanowi wkład typu „plaster miodu“</text:p>
            <text:p text:style-name="P24">- Całość jest obłożona dwustronnie płytą HDF</text:p>
            <text:p text:style-name="P25">- Kierunek otwierania lewy 25 szt</text:p>
            <text:p text:style-name="P26">- Kierunek otwierania prawy 25 szt</text:p>
            <text:p text:style-name="P27">- Z klamką</text:p>
            <text:p text:style-name="P28">- Bez możliwości zamknięcia się od środka</text:p>
            <text:p text:style-name="P29">- Z ościeżnicą stałą stalową w kolorze białym, zawiasy białe,<text:s/></text:p>
            <text:p text:style-name="P30">- Gwarancja minimum 12 miesięcy</text:p>
            <text:p text:style-name="P31"/>
          </table:table-cell>
        </table:table-row>
      </table:table>
      <text:p text:style-name="P32"/>
      <text:p text:style-name="P33">Termin wykonania zamówienia:</text:p>
      <text:p text:style-name="P34">14 dni – od podpisania umowy<text:s/></text:p>
      <text:p text:style-name="P35"/>
      <text:p text:style-name="P36">Warunki płatności:</text:p>
      <text:p text:style-name="P37">30 dni od<text:s/>dostarczenia prawidłowo wystawionej faktury.</text:p>
      <text:p text:style-name="P38"/>
      <text:p text:style-name="P39">Miejsce realizacji zamówienia:</text:p>
      <text:p text:style-name="P40">Areszt Śledczy w Warszawie-Grochowie, ul Chłopickiego 71A, 04-275 Warszawa<text:s/></text:p>
      <text:p text:style-name="P41"/>
      <text:p text:style-name="P42">Kryteria oceny:</text:p>
      <text:p text:style-name="Normalny"><text:span text:style-name="T43">Cena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11-19T09:45:00Z</dc:date>
    <meta:print-date>2024-11-19T09:45:00Z</meta:print-date>
    <meta:template xlink:href="Normal" xlink:type="simple"/>
    <meta:editing-cycles>62</meta:editing-cycles>
    <meta:editing-duration>PT296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9" meta:character-count="765" meta:row-count="5" meta:non-whitespace-character-count="657"/>
  </office:meta>
</office:document-meta>
</file>