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847cm" style:rel-column-width="3263*"/>
    </style:style>
    <style:style style:name="Tabela1.B" style:family="table-column">
      <style:table-column-properties style:column-width="0.85cm" style:rel-column-width="3277*"/>
    </style:style>
    <style:style style:name="Tabela1.F" style:family="table-column">
      <style:table-column-properties style:column-width="0.425cm" style:rel-column-width="1638*"/>
    </style:style>
    <style:style style:name="Tabela1.L" style:family="table-column">
      <style:table-column-properties style:column-width="0.848cm" style:rel-column-width="3270*"/>
    </style:style>
    <style:style style:name="Tabela1.R" style:family="table-column">
      <style:table-column-properties style:column-width="0.427cm" style:rel-column-width="1645*"/>
    </style:style>
    <style:style style:name="Tabela1.S" style:family="table-column">
      <style:table-column-properties style:column-width="0.423cm" style:rel-column-width="1631*"/>
    </style:style>
    <style:style style:name="Tabela1.V" style:family="table-column">
      <style:table-column-properties style:column-width="0.857cm" style:rel-column-width="3302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M1" style:family="table-cell">
      <style:table-cell-properties fo:padding="0cm" fo:border="none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3" style:family="table-cell">
      <style:table-cell-properties fo:padding="0.049cm" fo:border-left="none" fo:border-right="none" fo:border-top="none" fo:border-bottom="0.75pt solid #000000" style:writing-mode="page"/>
    </style:style>
    <style:style style:name="Tabela1.A42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Tabela1.S42" style:family="table-cell">
      <style:table-cell-properties style:vertical-align="middle" fo:padding="0.049cm" fo:border="1.5pt solid #000000" style:writing-mode="page"/>
    </style:style>
    <style:style style:name="Tabela1.A43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Tabela1.S43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Tabela1.A56" style:family="table-cell">
      <style:table-cell-properties style:vertical-align="middle" fo:padding="0.049cm" fo:border="none" style:writing-mode="page"/>
    </style:style>
    <style:style style:name="Tabela1.A113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Tabela1.A164" style:family="table-cell">
      <style:table-cell-properties fo:padding="0.049cm" fo:border="none" style:writing-mode="page"/>
    </style:style>
    <style:style style:name="Tabela1.B164" style:family="table-cell">
      <style:table-cell-properties fo:padding="0.049cm" fo:border-left="none" fo:border-right="none" fo:border-top="0.75pt solid #000000" fo:border-bottom="none" style:writing-mode="page"/>
    </style:style>
    <style:style style:name="Tabela1.C164" style:family="table-cell">
      <style:table-cell-properties fo:padding="0.049cm" fo:border-left="none" fo:border-right="none" fo:border-top="0.75pt solid #000000" fo:border-bottom="none" style:writing-mode="page"/>
    </style:style>
    <style:style style:name="Tabela1.D164" style:family="table-cell">
      <style:table-cell-properties fo:padding="0.049cm" fo:border-left="none" fo:border-right="none" fo:border-top="0.75pt solid #000000" fo:border-bottom="none" style:writing-mode="page"/>
    </style:style>
    <style:style style:name="Tabela1.E164" style:family="table-cell">
      <style:table-cell-properties fo:padding="0.049cm" fo:border-left="none" fo:border-right="none" fo:border-top="0.75pt solid #000000" fo:border-bottom="none" style:writing-mode="page"/>
    </style:style>
    <style:style style:name="Tabela1.F164" style:family="table-cell">
      <style:table-cell-properties fo:padding="0.049cm" fo:border-left="none" fo:border-right="none" fo:border-top="0.75pt solid #000000" fo:border-bottom="none" style:writing-mode="page"/>
    </style:style>
    <style:style style:name="Tabela1.H164" style:family="table-cell">
      <style:table-cell-properties fo:padding="0.049cm" fo:border-left="none" fo:border-right="none" fo:border-top="0.75pt solid #000000" fo:border-bottom="none" style:writing-mode="page"/>
    </style:style>
    <style:style style:name="Tabela1.I164" style:family="table-cell">
      <style:table-cell-properties fo:padding="0.049cm" fo:border-left="none" fo:border-right="none" fo:border-top="0.75pt solid #000000" fo:border-bottom="none" style:writing-mode="page"/>
    </style:style>
    <style:style style:name="Tabela1.J164" style:family="table-cell">
      <style:table-cell-properties fo:padding="0cm" fo:border-left="none" fo:border-right="none" fo:border-top="0.75pt solid #000000" fo:border-bottom="none" style:writing-mode="page"/>
    </style:style>
    <style:style style:name="Tabela1.K164" style:family="table-cell">
      <style:table-cell-properties fo:padding="0cm" fo:border-left="none" fo:border-right="none" fo:border-top="0.75pt solid #000000" fo:border-bottom="none" style:writing-mode="page"/>
    </style:style>
    <style:style style:name="P1" style:family="paragraph" style:parent-style-name="Standard">
      <style:text-properties style:font-name="Calibri2"/>
    </style:style>
    <style:style style:name="P2" style:family="paragraph" style:parent-style-name="Table_20_Contents">
      <style:paragraph-properties fo:text-align="center" style:justify-single-word="false"/>
      <style:text-properties style:font-name="Calibri2" fo:font-weight="bold" officeooo:rsid="000fb0ab" officeooo:paragraph-rsid="000fb0ab" style:font-weight-asian="bold" style:font-weight-complex="bold"/>
    </style:style>
    <style:style style:name="P3" style:family="paragraph" style:parent-style-name="Table_20_Contents">
      <style:text-properties style:font-name="Calibri2" fo:font-weight="bold" officeooo:rsid="000fb0ab" officeooo:paragraph-rsid="000fb0ab" style:font-weight-asian="bold" style:font-weight-complex="bold"/>
    </style:style>
    <style:style style:name="P4" style:family="paragraph" style:parent-style-name="Table_20_Contents">
      <style:text-properties style:font-name="Calibri2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2" fo:font-weight="bold" officeooo:rsid="0011dca1" officeooo:paragraph-rsid="0013d47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2" fo:font-weight="bold" officeooo:rsid="0011dca1" officeooo:paragraph-rsid="0015560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2" fo:font-weight="bold" officeooo:rsid="0015560d" officeooo:paragraph-rsid="0015560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2" fo:font-weight="bold" officeooo:rsid="001569cf" officeooo:paragraph-rsid="001569cf" style:font-weight-asian="bold" style:font-weight-complex="bold"/>
    </style:style>
    <style:style style:name="P9" style:family="paragraph" style:parent-style-name="Table_20_Contents">
      <style:text-properties style:font-name="Calibri2"/>
    </style:style>
    <style:style style:name="P10" style:family="paragraph" style:parent-style-name="Table_20_Contents">
      <style:text-properties style:font-name="Calibri2" officeooo:rsid="000fb0ab" officeooo:paragraph-rsid="000fb0ab"/>
    </style:style>
    <style:style style:name="P11" style:family="paragraph" style:parent-style-name="Table_20_Contents">
      <style:paragraph-properties fo:text-align="center" style:justify-single-word="false"/>
      <style:text-properties style:font-name="Calibri2" officeooo:rsid="000fb0ab" officeooo:paragraph-rsid="000fb0ab"/>
    </style:style>
    <style:style style:name="P12" style:family="paragraph" style:parent-style-name="Table_20_Contents">
      <style:paragraph-properties fo:text-align="center" style:justify-single-word="false"/>
      <style:text-properties style:font-name="Calibri2" fo:font-size="18pt" fo:font-weight="bold" officeooo:rsid="000fb0ab" officeooo:paragraph-rsid="000fb0ab" style:font-size-asian="18pt" style:font-weight-asian="bold" style:font-size-complex="18pt" style:font-weight-complex="bold"/>
    </style:style>
    <style:style style:name="P13" style:family="paragraph" style:parent-style-name="Table_20_Contents">
      <style:text-properties style:font-name="Calibri2"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Calibri2" fo:font-size="9pt" officeooo:rsid="000fb0ab" officeooo:paragraph-rsid="000fb0ab" style:font-size-asian="7.84999990463257pt" style:font-size-complex="9pt"/>
    </style:style>
    <style:style style:name="P17" style:family="paragraph" style:parent-style-name="Table_20_Contents">
      <style:text-properties style:font-name="Calibri2" style:text-underline-style="solid" style:text-underline-width="auto" style:text-underline-color="font-color" fo:font-weight="bold" officeooo:rsid="000fb0ab" officeooo:paragraph-rsid="000fb0a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2" fo:font-size="26pt" fo:font-weight="bold" officeooo:rsid="0011dca1" officeooo:paragraph-rsid="0011dca1" style:font-size-asian="26pt" style:font-weight-asian="bold" style:font-size-complex="26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2" fo:font-size="10pt" fo:font-weight="bold" officeooo:rsid="00222389" officeooo:paragraph-rsid="00222389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2" fo:font-size="10pt" fo:font-weight="bold" officeooo:rsid="00222389" officeooo:paragraph-rsid="0015560d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2" fo:font-size="10pt" fo:font-weight="bold" officeooo:rsid="002535d1" officeooo:paragraph-rsid="002535d1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2" fo:font-size="10pt" fo:font-weight="bold" officeooo:rsid="00205d64" officeooo:paragraph-rsid="00222389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2" fo:font-size="10pt" fo:font-weight="bold" officeooo:rsid="00205d64" officeooo:paragraph-rsid="0015560d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2" fo:font-size="10pt" fo:font-weight="bold" officeooo:rsid="00205d64" officeooo:paragraph-rsid="00205d64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2" fo:font-size="10pt" fo:font-weight="bold" officeooo:rsid="000b203c" officeooo:paragraph-rsid="0015560d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Calibri2" fo:font-size="14pt" fo:font-style="italic" style:text-underline-style="none" fo:font-weight="bold" officeooo:rsid="001d9fd9" officeooo:paragraph-rsid="0013d471" style:font-size-asian="14pt" style:font-style-asian="italic" style:font-weight-asian="bold" style:font-name-complex="Calibri2" style:font-size-complex="14pt" style:font-style-complex="italic" style:font-weight-complex="bold"/>
    </style:style>
    <style:style style:name="P27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Calibri2" fo:font-size="14pt" fo:font-style="italic" style:text-underline-style="none" fo:font-weight="bold" officeooo:rsid="001d9fd9" officeooo:paragraph-rsid="0015560d" style:font-size-asian="14pt" style:font-style-asian="italic" style:font-weight-asian="bold" style:font-name-complex="Calibri2" style:font-size-complex="14pt" style:font-style-complex="italic" style:font-weight-complex="bold"/>
    </style:style>
    <style:style style:name="P28" style:family="paragraph" style:parent-style-name="Table_20_Contents">
      <style:text-properties style:font-name="Calibri1" officeooo:rsid="000fb0ab" officeooo:paragraph-rsid="000fb0ab" style:font-name-asian="Calibri1" style:font-name-complex="Calibri1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officeooo:rsid="00205d64" officeooo:paragraph-rsid="00205d64" style:font-size-asian="14pt" style:language-asian="en" style:country-asian="US" style:font-weight-asian="bold" style:font-name-complex="Times New Roman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officeooo:rsid="00222389" officeooo:paragraph-rsid="00222389" style:font-size-asian="14pt" style:language-asian="en" style:country-asian="US" style:font-weight-asian="bold" style:font-name-complex="Times New Roman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officeooo:rsid="002535d1" officeooo:paragraph-rsid="002535d1" style:font-size-asian="14pt" style:language-asian="en" style:country-asian="US" style:font-weight-asian="bold" style:font-name-complex="Times New Roman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officeooo:rsid="00240f13" officeooo:paragraph-rsid="00240f13" style:font-size-asian="14pt" style:language-asian="en" style:country-asian="US" style:font-weight-asian="bold" style:font-name-complex="Times New Roman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Default" style:list-style-name="WWNum1">
      <style:paragraph-properties fo:margin-left="0cm" fo:margin-top="0cm" fo:margin-bottom="0.06cm" style:contextual-spacing="false" fo:text-align="justify" style:justify-single-word="false" fo:text-indent="0cm" style:auto-text-indent="false"/>
      <style:text-properties officeooo:paragraph-rsid="000fb0ab"/>
    </style:style>
    <style:style style:name="P34" style:family="paragraph" style:parent-style-name="Default">
      <style:paragraph-properties fo:margin-left="0cm" fo:margin-top="0cm" fo:margin-bottom="0.06cm" style:contextual-spacing="false" fo:text-align="start" style:justify-single-word="false" fo:text-indent="0cm" style:auto-text-indent="false"/>
      <style:text-properties officeooo:paragraph-rsid="000fb0ab"/>
    </style:style>
    <style:style style:name="P35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0fb0ab"/>
    </style:style>
    <style:style style:name="P36" style:family="paragraph" style:parent-style-name="Default" style:list-style-name="WWNum1">
      <style:paragraph-properties fo:margin-left="0cm" fo:margin-top="0cm" fo:margin-bottom="0.06cm" style:contextual-spacing="false" fo:text-align="start" style:justify-single-word="false" fo:text-indent="0cm" style:auto-text-indent="false"/>
      <style:text-properties officeooo:paragraph-rsid="000fb0ab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style:text-line-through-style="none" style:text-line-through-type="none" fo:font-size="11.5pt" style:text-underline-style="none" fo:font-weight="normal" officeooo:rsid="000fb0ab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11812b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11dca1" style:font-size-asian="11.5pt" style:font-weight-asian="normal"/>
    </style:style>
    <style:style style:name="T5" style:family="text">
      <style:text-properties officeooo:rsid="0011dca1"/>
    </style:style>
    <style:style style:name="T6" style:family="text">
      <style:text-properties officeooo:rsid="0013d471"/>
    </style:style>
    <style:style style:name="T7" style:family="text">
      <style:text-properties officeooo:rsid="0015560d"/>
    </style:style>
    <style:style style:name="T8" style:family="text">
      <style:text-properties officeooo:rsid="00222389"/>
    </style:style>
    <style:style style:name="T9" style:family="text">
      <style:text-properties officeooo:rsid="00240f13"/>
    </style:style>
    <style:style style:name="T10" style:family="text">
      <style:text-properties officeooo:rsid="0026f65d"/>
    </style:style>
    <style:style style:name="T11" style:family="text">
      <style:text-properties officeooo:rsid="001569cf"/>
    </style:style>
    <style:style style:name="T12" style:family="text">
      <style:text-properties officeooo:rsid="0017d6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 table:number-columns-repeated="2"/>
        <table:table-column table:style-name="Tabela1.B" table:number-columns-repeated="4"/>
        <table:table-column table:style-name="Tabela1.L"/>
        <table:table-column table:style-name="Tabela1.B" table:number-columns-repeated="3"/>
        <table:table-column table:style-name="Tabela1.L"/>
        <table:table-column table:style-name="Tabela1.B"/>
        <table:table-column table:style-name="Tabela1.R"/>
        <table:table-column table:style-name="Tabela1.S"/>
        <table:table-column table:style-name="Tabela1.B" table:number-columns-repeated="2"/>
        <table:table-column table:style-name="Tabela1.V"/>
        <table:table-row table:style-name="Tabela1.1">
          <table:table-cell table:style-name="Tabela1.A1" table:number-rows-spanned="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6" office:value-type="string">
            <text:p text:style-name="P14">D/Kw.2233.<text:span text:style-name="T6">4</text:span><text:span text:style-name="T7">1</text:span>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6" office:value-type="string">
            <text:p text:style-name="P14">załącznik nr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covered-table-cell table:style-name="Tabela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table:number-columns-spanned="12" office:value-type="string">
            <text:p text:style-name="P15">(pieczęć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13"/>
          </table:table-cell>
          <table:table-cell table:style-name="Tabela1.M1" office:value-type="string">
            <text:p text:style-name="P13"/>
          </table:table-cell>
          <table:table-cell table:style-name="Tabela1.M1" office:value-type="string">
            <text:p text:style-name="P13"/>
          </table:table-cell>
          <table:table-cell table:style-name="Tabela1.M1" office:value-type="string">
            <text:p text:style-name="P13"/>
          </table:table-cell>
          <table:table-cell table:style-name="Tabela1.M1" office:value-type="string">
            <text:p text:style-name="P13"/>
          </table:table-cell>
          <table:table-cell table:style-name="Tabela1.M1" table:number-columns-spanned="2" office:value-type="string">
            <text:p text:style-name="P13"/>
          </table:table-cell>
          <table:covered-table-cell/>
          <table:table-cell table:style-name="Tabela1.M1" office:value-type="string">
            <text:p text:style-name="P13"/>
          </table:table-cell>
          <table:table-cell table:style-name="Tabela1.M1" office:value-type="string">
            <text:p text:style-name="P13"/>
          </table:table-cell>
          <table:table-cell table:style-name="Tabela1.M1" office:value-type="string">
            <text:p text:style-name="P13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13" office:value-type="string">
            <text:p text:style-name="P12">F O R M U L A R Z <text:s text:c="4"/>O F E R T O W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11">DO ZAPYTANIA OFERTOWEGO W POSTĘP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27">Dostawa <text:span text:style-name="T7">termosów, pojemników transportowych do żywności, garnków<text:line-break/>i innych przyborów kuchennych</text:span> do <text:span text:style-name="T7">kuchni </text:span>w Oddziale Zewnętrznym<text:line-break/>w Stargardzie Aresztu Śledczego w Szczec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table:number-columns-spanned="10" office:value-type="string">
            <text:p text:style-name="P17">DANE DOTYCZĄCE WYKON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table:number-columns-spanned="2" office:value-type="string">
            <text:p text:style-name="P3">Nazwa:</text:p>
          </table:table-cell>
          <table:covered-table-cell/>
          <table:table-cell table:style-name="Tabela1.M1" table:number-columns-spanned="20" office:value-type="string">
            <text:p text:style-name="P1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3">ul.:</text:p>
          </table:table-cell>
          <table:table-cell table:style-name="Tabela1.M1" table:number-columns-spanned="21" office:value-type="string">
            <text:p text:style-name="P9">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table:number-columns-spanned="8" office:value-type="string">
            <text:p text:style-name="P3">Kod pocztowy i 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14" office:value-type="string">
            <text:p text:style-name="P9">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table:number-columns-spanned="4" office:value-type="string">
            <text:p text:style-name="P3">Województwo:</text:p>
          </table:table-cell>
          <table:covered-table-cell/>
          <table:covered-table-cell/>
          <table:covered-table-cell/>
          <table:table-cell table:style-name="Tabela1.M1" table:number-columns-spanned="18" office:value-type="string">
            <text:p text:style-name="P9">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table:number-columns-spanned="3" office:value-type="string">
            <text:p text:style-name="P3">Nr telefonu:</text:p>
          </table:table-cell>
          <table:covered-table-cell/>
          <table:covered-table-cell/>
          <table:table-cell table:style-name="Tabela1.M1" table:number-columns-spanned="19" office:value-type="string">
            <text:p text:style-name="P1">……………………………………………………………………………………………………………………..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3">NIP:</text:p>
          </table:table-cell>
          <table:table-cell table:style-name="Tabela1.M1" table:number-columns-spanned="10" office:value-type="string">
            <text:p text:style-name="P9">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3">REGON:</text:p>
          </table:table-cell>
          <table:covered-table-cell/>
          <table:table-cell table:style-name="Tabela1.M1" table:number-columns-spanned="9" office:value-type="string">
            <text:p text:style-name="P9">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table:number-columns-spanned="2" office:value-type="string">
            <text:p text:style-name="P3">E-mail:</text:p>
          </table:table-cell>
          <table:covered-table-cell/>
          <table:table-cell table:style-name="Tabela1.M1" table:number-columns-spanned="20" office:value-type="string">
            <text:p text:style-name="P9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table:number-columns-spanned="2" office:value-type="string">
            <text:p text:style-name="P9"/>
          </table:table-cell>
          <table:covered-table-cell/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table:number-columns-spanned="2" office:value-type="string">
            <text:p text:style-name="P9"/>
          </table:table-cell>
          <table:covered-table-cell/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11">Przystępując do zapytania ofertowego pn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26">Dostawa <text:span text:style-name="T7">termosów, pojemników transportowych do żywności, garnków<text:line-break/>i innych przyborów kuchennych</text:span> do <text:span text:style-name="T7">kuchni </text:span>w Oddziale Zewnętrznym<text:line-break/>w Stargardzie Aresztu Śledczego w Szczec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table:number-columns-spanned="8" office:value-type="string">
            <text:p text:style-name="P10">składam/-my następującą ofert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16" office:value-type="string">
            <text:p text:style-name="P8">PAKIET 1 – wyposażenie marki STALGA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ela1.1">
          <table:table-cell table:style-name="Tabela1.A42" table:number-columns-spanned="6" office:value-type="string">
            <text:p text:style-name="P7">Opis zamawianego wyposaż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2" table:number-columns-spanned="2" office:value-type="string">
            <text:p text:style-name="P7">Ilość (szt.)</text:p>
          </table:table-cell>
          <table:covered-table-cell/>
          <table:table-cell table:style-name="Tabela1.A42" table:number-columns-spanned="3" office:value-type="string">
            <text:p text:style-name="P5">Cena netto </text:p>
            <text:p text:style-name="P5">(w zł)</text:p>
          </table:table-cell>
          <table:covered-table-cell/>
          <table:covered-table-cell/>
          <table:table-cell table:style-name="Tabela1.A42" table:number-columns-spanned="3" office:value-type="string">
            <text:p text:style-name="P5">Stawka podatku VAT</text:p>
          </table:table-cell>
          <table:covered-table-cell/>
          <table:covered-table-cell/>
          <table:table-cell table:style-name="Tabela1.A42" table:number-columns-spanned="4" office:value-type="string">
            <text:p text:style-name="P5">Wartość <text:span text:style-name="T7">netto</text:span></text:p>
            <text:p text:style-name="P5">(w zł)</text:p>
          </table:table-cell>
          <table:covered-table-cell/>
          <table:covered-table-cell/>
          <table:covered-table-cell/>
          <table:table-cell table:style-name="Tabela1.S42" table:number-columns-spanned="4" office:value-type="string">
            <text:p text:style-name="P6">Wartość brutto (w 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3">Pojemnik transportowy </text:p>
            <text:p text:style-name="P23">Stalgast 06276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29">16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3" table:number-columns-spanned="6" office:value-type="string">
            <text:p text:style-name="P24">Pokrywa szczelna <text:span text:style-name="T8">z uszczelką </text:span><text:s/>GN 1/3 <text:s/><text:span text:style-name="T9">Stalgast 113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7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krywa szczelna <text:span text:style-name="T8">z uszczelką </text:span><text:s/>GN 1/6 <text:s/><text:span text:style-name="T9">Stalgast 116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0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Garnek <text:span text:style-name="T8">wysoki <text:s/>Stalgast <text:s/>9L 011242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5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Garnek <text:span text:style-name="T8">wysoki Stalgast 6,3L 011202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5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Garnek Stalgast 1,9 L 01216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Garnek Stalgast 3,<text:span text:style-name="T8">3</text:span> L <text:span text:style-name="T8">0132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1">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2">Porcjoner <text:span text:style-name="T10">do ryżu </text:span>Stalgast 5311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3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2">Porcjoner <text:span text:style-name="T10">do ryżu </text:span>Stalgast 5314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3">Chochla Stalgast 0.25 L </text:p>
            <text:p text:style-name="P23">3231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3">Szczypce uniwersalne </text:p>
            <text:p text:style-name="P23">Stalgast 4222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5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19">Deska do krojenia Stalgast 450x300mm 34145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8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0">Fartuch wodoodporny </text:p>
            <text:p text:style-name="P20">63404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1">6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>……………………………………………………………………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table:number-columns-spanned="22" office:value-type="string">
            <text:p text:style-name="P10">(…………………………………………………………..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>………………….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table:number-columns-spanned="22" office:value-type="string">
            <text:p text:style-name="P10">(…………………………………………………..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22" office:value-type="string">
            <text:p text:style-name="P15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>………………………………………………………………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table:number-columns-spanned="22" office:value-type="string">
            <text:p text:style-name="P10">(…………………………………………………………………………..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ext:soft-page-break/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16" office:value-type="string">
            <text:p text:style-name="P8">PAKIET 2 – wyposażenie marki Y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able:table-row table:style-name="Tabela1.1">
          <table:table-cell table:style-name="Tabela1.A42" table:number-columns-spanned="6" office:value-type="string">
            <text:p text:style-name="P7">Opis zamawianego wyposaż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2" table:number-columns-spanned="2" office:value-type="string">
            <text:p text:style-name="P7">Ilość (szt.)</text:p>
          </table:table-cell>
          <table:covered-table-cell/>
          <table:table-cell table:style-name="Tabela1.A42" table:number-columns-spanned="3" office:value-type="string">
            <text:p text:style-name="P5">Cena netto </text:p>
            <text:p text:style-name="P5">(w zł)</text:p>
          </table:table-cell>
          <table:covered-table-cell/>
          <table:covered-table-cell/>
          <table:table-cell table:style-name="Tabela1.A42" table:number-columns-spanned="3" office:value-type="string">
            <text:p text:style-name="P5">Stawka podatku VAT</text:p>
          </table:table-cell>
          <table:covered-table-cell/>
          <table:covered-table-cell/>
          <table:table-cell table:style-name="Tabela1.A42" table:number-columns-spanned="4" office:value-type="string">
            <text:p text:style-name="P5">Wartość <text:span text:style-name="T7">netto</text:span></text:p>
            <text:p text:style-name="P5">(w zł)</text:p>
          </table:table-cell>
          <table:covered-table-cell/>
          <table:covered-table-cell/>
          <table:covered-table-cell/>
          <table:table-cell table:style-name="Tabela1.S42" table:number-columns-spanned="4" office:value-type="string">
            <text:p text:style-name="P6">Wartość brutto (w 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jemnik gastronomiczny GN 1/1 <text:span text:style-name="T8">Yato YG-00254 20,5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2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jemnik gastronomiczny GN 1/3 <text:span text:style-name="T8">Yato YG-00274 <text:s/>6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4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jemnik gastronomiczny GN 1/3 <text:span text:style-name="T8">Yato YG-00273 <text:s/>4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3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jemnik gastronomiczny GN 1/6 Yato<text:span text:style-name="T8"> YG-00291 <text:s/>1,7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5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jemnik gastronomiczny GN 1/6 <text:span text:style-name="T8">Yato YG-00292 <text:s/>2,5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5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krywa <text:span text:style-name="T9">metalowa </text:span><text:span text:style-name="T8"><text:s/></text:span>GN 1/1 <text:span text:style-name="T9">Yato YG-0037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2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3">Termos stalowy Yato 10 L</text:p>
            <text:p text:style-name="P20">YG-092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2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3">Termos stalowy Yato 20 L</text:p>
            <text:p text:style-name="P20">YG-092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3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3">Termos stalowy Yato 25 L</text:p>
            <text:p text:style-name="P20">YG-092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3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5">Termos stalowy Yato 35 L</text:p>
            <text:p text:style-name="P25">YG-09204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2">6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>……………………………………………………………………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table:number-columns-spanned="22" office:value-type="string">
            <text:p text:style-name="P10">(…………………………………………………………..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>………………….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table:number-columns-spanned="22" office:value-type="string">
            <text:p text:style-name="P10">(…………………………………………………..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22" office:value-type="string">
            <text:p text:style-name="P15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>………………………………………………………………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table:number-columns-spanned="22" office:value-type="string">
            <text:p text:style-name="P10">(…………………………………………………………………………..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</table:table-row>
        <table:table-row table:style-name="Tabela1.1"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</table:table-row>
        <table:table-row table:style-name="Tabela1.1"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</table:table-row>
        <table:table-row table:style-name="Tabela1.1"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</table:table-row>
        <table:table-row table:style-name="Tabela1.1"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</table:table-row>
        <text:soft-page-break/>
        <table:table-row table:style-name="Tabela1.1"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16" office:value-type="string">
            <text:p text:style-name="P8">PAKIET 3 – przybory kuche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</table:table-row>
        <table:table-row table:style-name="Tabela1.1">
          <table:table-cell table:style-name="Tabela1.A113" office:value-type="string">
            <text:p text:style-name="P22"/>
          </table:table-cell>
          <table:table-cell table:style-name="Tabela1.A113" office:value-type="string">
            <text:p text:style-name="P22"/>
          </table:table-cell>
          <table:table-cell table:style-name="Tabela1.A113" office:value-type="string">
            <text:p text:style-name="P22"/>
          </table:table-cell>
          <table:table-cell table:style-name="Tabela1.A113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</table:table-row>
        <table:table-row table:style-name="Tabela1.1">
          <table:table-cell table:style-name="Tabela1.A42" table:number-columns-spanned="6" office:value-type="string">
            <text:p text:style-name="P7">Opis zamawianego wyposaż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2" table:number-columns-spanned="2" office:value-type="string">
            <text:p text:style-name="P7">Ilość (szt.)</text:p>
          </table:table-cell>
          <table:covered-table-cell/>
          <table:table-cell table:style-name="Tabela1.A42" table:number-columns-spanned="3" office:value-type="string">
            <text:p text:style-name="P5">Cena netto </text:p>
            <text:p text:style-name="P5">(w zł)</text:p>
          </table:table-cell>
          <table:covered-table-cell/>
          <table:covered-table-cell/>
          <table:table-cell table:style-name="Tabela1.A42" table:number-columns-spanned="3" office:value-type="string">
            <text:p text:style-name="P5">Stawka podatku VAT</text:p>
          </table:table-cell>
          <table:covered-table-cell/>
          <table:covered-table-cell/>
          <table:table-cell table:style-name="Tabela1.A42" table:number-columns-spanned="4" office:value-type="string">
            <text:p text:style-name="P5">Wartość <text:span text:style-name="T7">netto</text:span></text:p>
            <text:p text:style-name="P5">(w zł)</text:p>
          </table:table-cell>
          <table:covered-table-cell/>
          <table:covered-table-cell/>
          <table:covered-table-cell/>
          <table:table-cell table:style-name="Tabela1.S42" table:number-columns-spanned="4" office:value-type="string">
            <text:p text:style-name="P6">Wartość brutto (w 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2">Chochla <text:span text:style-name="T11">o pojemności 150 ml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2">Chochla <text:span text:style-name="T11">o pojemności 500 ml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>……………………………………………………………………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table:number-columns-spanned="22" office:value-type="string">
            <text:p text:style-name="P10">(…………………………………………………………..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>………………….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table:number-columns-spanned="22" office:value-type="string">
            <text:p text:style-name="P10">(…………………………………………………..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22" office:value-type="string">
            <text:p text:style-name="P15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>………………………………………………………………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table:number-columns-spanned="22" office:value-type="string">
            <text:p text:style-name="P10">(…………………………………………………………………………..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</table:table-row>
        <table:table-row table:style-name="Tabela1.1"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</table:table-row>
        <table:table-row table:style-name="Tabela1.1"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Standard"/>
          </table:table-cell>
          <table:table-cell table:style-name="Tabela1.A56" office:value-type="string">
            <text:p text:style-name="Standard"/>
          </table:table-cell>
          <table:table-cell table:style-name="Tabela1.A56" table:number-columns-spanned="16" office:value-type="string">
            <text:p text:style-name="P8">PAKIET 4 – pojemniki transportowe Thermo Future Box 61 lit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office:value-type="string">
            <text:p text:style-name="Standard"/>
          </table:table-cell>
          <table:table-cell table:style-name="Tabela1.A56" office:value-type="string">
            <text:p text:style-name="Standard"/>
          </table:table-cell>
          <table:table-cell table:style-name="Tabela1.A56" office:value-type="string">
            <text:p text:style-name="Standard"/>
          </table:table-cell>
        </table:table-row>
        <table:table-row table:style-name="Tabela1.1">
          <table:table-cell table:style-name="Tabela1.A113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table:number-columns-spanned="2" office:value-type="string">
            <text:p text:style-name="P22"/>
          </table:table-cell>
          <table:covered-table-cell/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  <table:table-cell table:style-name="Tabela1.A56" office:value-type="string">
            <text:p text:style-name="P22"/>
          </table:table-cell>
        </table:table-row>
        <table:table-row table:style-name="Tabela1.1">
          <table:table-cell table:style-name="Tabela1.A42" table:number-columns-spanned="6" office:value-type="string">
            <text:p text:style-name="P7">Opis zamawianego wyposaż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2" table:number-columns-spanned="2" office:value-type="string">
            <text:p text:style-name="P7">Ilość (szt.)</text:p>
          </table:table-cell>
          <table:covered-table-cell/>
          <table:table-cell table:style-name="Tabela1.A42" table:number-columns-spanned="3" office:value-type="string">
            <text:p text:style-name="P5">Cena netto </text:p>
            <text:p text:style-name="P5">(w zł)</text:p>
          </table:table-cell>
          <table:covered-table-cell/>
          <table:covered-table-cell/>
          <table:table-cell table:style-name="Tabela1.A42" table:number-columns-spanned="3" office:value-type="string">
            <text:p text:style-name="P5">Stawka podatku VAT</text:p>
          </table:table-cell>
          <table:covered-table-cell/>
          <table:covered-table-cell/>
          <table:table-cell table:style-name="Tabela1.A42" table:number-columns-spanned="4" office:value-type="string">
            <text:p text:style-name="P5">Wartość <text:span text:style-name="T7">netto</text:span></text:p>
            <text:p text:style-name="P5">(w zł)</text:p>
          </table:table-cell>
          <table:covered-table-cell/>
          <table:covered-table-cell/>
          <table:covered-table-cell/>
          <table:table-cell table:style-name="Tabela1.S42" table:number-columns-spanned="4" office:value-type="string">
            <text:p text:style-name="P6">Wartość brutto (w 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3">Pojemnik transportowy termoizolacyjny GN 1/1 <text:span text:style-name="T8">056301</text:span></text:p>
            <text:p text:style-name="P20">Thermo Future Box 61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>……………………………………………………………………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table:number-columns-spanned="22" office:value-type="string">
            <text:p text:style-name="P10">(…………………………………………………………..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>………………….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table:number-columns-spanned="2" office:value-type="string">
            <text:p text:style-name="P4"/>
          </table:table-cell>
          <table:covered-table-cell/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4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table:number-columns-spanned="22" office:value-type="string">
            <text:p text:style-name="P10">(…………………………………………………..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22" office:value-type="string">
            <text:p text:style-name="P15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ext:soft-page-break/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table:number-columns-spanned="10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table:number-columns-spanned="11" office:value-type="string">
            <text:p text:style-name="P9">………………………………………………………………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table:number-columns-spanned="2" office:value-type="string">
            <text:p text:style-name="P9"/>
          </table:table-cell>
          <table:covered-table-cell/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  <table:table-cell table:style-name="Tabela1.A56" office:value-type="string">
            <text:p text:style-name="P9"/>
          </table:table-cell>
        </table:table-row>
        <table:table-row table:style-name="Tabela1.1">
          <table:table-cell table:style-name="Tabela1.A56" table:number-columns-spanned="22" office:value-type="string">
            <text:p text:style-name="P10">(…………………………………………………………………………..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able:table-row table:style-name="Tabela1.1"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16" office:value-type="string">
            <text:p text:style-name="P8">PAKIET 5 – skrzynki na chl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able:table-row table:style-name="Tabela1.1">
          <table:table-cell table:style-name="Tabela1.A113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table:number-columns-spanned="2" office:value-type="string">
            <text:p text:style-name="P23"/>
          </table:table-cell>
          <table:covered-table-cell/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  <table:table-cell table:style-name="Tabela1.A56" office:value-type="string">
            <text:p text:style-name="P23"/>
          </table:table-cell>
        </table:table-row>
        <table:table-row table:style-name="Tabela1.1">
          <table:table-cell table:style-name="Tabela1.A42" table:number-columns-spanned="6" office:value-type="string">
            <text:p text:style-name="P7">Opis zamawianego wyposaż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2" table:number-columns-spanned="2" office:value-type="string">
            <text:p text:style-name="P7">Ilość (szt.)</text:p>
          </table:table-cell>
          <table:covered-table-cell/>
          <table:table-cell table:style-name="Tabela1.A42" table:number-columns-spanned="3" office:value-type="string">
            <text:p text:style-name="P5">Cena netto </text:p>
            <text:p text:style-name="P5">(w zł)</text:p>
          </table:table-cell>
          <table:covered-table-cell/>
          <table:covered-table-cell/>
          <table:table-cell table:style-name="Tabela1.A42" table:number-columns-spanned="3" office:value-type="string">
            <text:p text:style-name="P5">Stawka podatku VAT</text:p>
          </table:table-cell>
          <table:covered-table-cell/>
          <table:covered-table-cell/>
          <table:table-cell table:style-name="Tabela1.A42" table:number-columns-spanned="4" office:value-type="string">
            <text:p text:style-name="P5">Wartość <text:span text:style-name="T7">netto</text:span></text:p>
            <text:p text:style-name="P5">(w zł)</text:p>
          </table:table-cell>
          <table:covered-table-cell/>
          <table:covered-table-cell/>
          <table:covered-table-cell/>
          <table:table-cell table:style-name="Tabela1.S42" table:number-columns-spanned="4" office:value-type="string">
            <text:p text:style-name="P6">Wartość brutto (w 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1">Skrzynk<text:span text:style-name="T12">a</text:span> na chleb <text:span text:style-name="T12">o wymiarach 600 x 400 x 410 mm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1">1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1.A164" office:value-type="string">
            <text:p text:style-name="P9"/>
          </table:table-cell>
          <table:table-cell table:style-name="Tabela1.B164" office:value-type="string">
            <text:p text:style-name="P9"/>
          </table:table-cell>
          <table:table-cell table:style-name="Tabela1.C164" office:value-type="string">
            <text:p text:style-name="P9"/>
          </table:table-cell>
          <table:table-cell table:style-name="Tabela1.D164" office:value-type="string">
            <text:p text:style-name="P9"/>
          </table:table-cell>
          <table:table-cell table:style-name="Tabela1.E164" office:value-type="string">
            <text:p text:style-name="P9"/>
          </table:table-cell>
          <table:table-cell table:style-name="Tabela1.F164" table:number-columns-spanned="2" office:value-type="string">
            <text:p text:style-name="P9"/>
          </table:table-cell>
          <table:covered-table-cell/>
          <table:table-cell table:style-name="Tabela1.H164" office:value-type="string">
            <text:p text:style-name="P9"/>
          </table:table-cell>
          <table:table-cell table:style-name="Tabela1.I164" office:value-type="string">
            <text:p text:style-name="P9"/>
          </table:table-cell>
          <table:table-cell table:style-name="Tabela1.J164" office:value-type="string">
            <text:p text:style-name="P9"/>
          </table:table-cell>
          <table:table-cell table:style-name="Tabela1.K164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table:number-columns-spanned="11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10" office:value-type="string">
            <text:p text:style-name="P9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table:number-columns-spanned="22" office:value-type="string">
            <text:p text:style-name="P10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table:number-columns-spanned="11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10" office:value-type="string">
            <text:p text:style-name="P9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table:number-columns-spanned="22" office:value-type="string">
            <text:p text:style-name="P10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table:number-columns-spanned="11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10" office:value-type="string">
            <text:p text:style-name="P9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table:number-columns-spanned="22" office:value-type="string">
            <text:p text:style-name="P10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table:number-columns-spanned="8" office:value-type="string">
            <text:p text:style-name="P3">Oświadczam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28">●</text:p>
          </table:table-cell>
          <table:table-cell table:style-name="Tabela1.M1" table:number-columns-spanned="20" office:value-type="string">
            <text:list text:style-name="WWNum1">
              <text:list-header>
                <text:p text:style-name="P33" loext:marker-style-name="T1"><text:span text:style-name="T1">zapoznałem się z </text:span><text:span text:style-name="T3">opisem przedmiotu zamówienia</text:span><text:span text:style-name="T1"> </text:span><text:span text:style-name="T3">(OPZ) </text:span><text:span text:style-name="T1">oraz wzorem umowy. Akceptuję </text:span><text:span text:style-name="T2">wymagania wskazan</text:span><text:span text:style-name="T4">e</text:span><text:span text:style-name="T2"> w </text:span><text:span text:style-name="T3">OPZ</text:span><text:span text:style-name="T2">, a także</text:span><text:span text:style-name="T1"> wszystkie wymagania Zamawiającego określone w </text:span><text:span text:style-name="T2">umowie</text:span><text:span text:style-name="T1">. Zobowiązujemy się w przypadku wyboru naszej oferty do zawarcia umowy na określonych w niej warunkach, w miejscu i terminie wyznaczonym przez Zamawiającego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28">●</text:p>
          </table:table-cell>
          <table:table-cell table:style-name="Tabela1.M1" table:number-columns-spanned="20" office:value-type="string">
            <text:p text:style-name="P34" loext:marker-style-name="T1"><text:span text:style-name="T1">akceptuję/akceptujemy warunki płatności określone we wzorze umowy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28">●</text:p>
          </table:table-cell>
          <table:table-cell table:style-name="Tabela1.M1" table:number-columns-spanned="20" office:value-type="string">
            <text:list text:continue-numbering="true" text:style-name="WWNum1">
              <text:list-header>
                <text:p text:style-name="P36" loext:marker-style-name="T1"><text:span text:style-name="T1">wypełniliśmy obowiązki informacyjne przewidziane w art. 13 lub art. 14 RODO wobec osób fizycznych, od których dane osobowe bezpośrednio lub pośrednio pozyskałem w celu ubiegania się o udzielenie zamówienia publicznego w niniejszym postępowaniu;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28">●</text:p>
          </table:table-cell>
          <table:table-cell table:style-name="Tabela1.M1" table:number-columns-spanned="20" office:value-type="string">
            <text:p text:style-name="P34" loext:marker-style-name="T1"><text:span text:style-name="T1">jesteśmy uprawnieni do występowania w obrocie prawnym, zgodnie z wymogami ustawowym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28">●</text:p>
          </table:table-cell>
          <table:table-cell table:style-name="Tabela1.M1" table:number-columns-spanned="20" office:value-type="string">
            <text:p text:style-name="P34" loext:marker-style-name="T1"><text:span text:style-name="T1">nasza sytuacja finansowa zapewnia wykonanie zamówieni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28">●</text:p>
          </table:table-cell>
          <table:table-cell table:style-name="Tabela1.M1" table:number-columns-spanned="20" office:value-type="string">
            <text:p text:style-name="P35" loext:marker-style-name="T1"><text:span text:style-name="T1">w przypadku wyboru naszej oferty zobowiązujemy się do zawarcia umowy na warunkach przedstawionych w projekcie umowy i w terminie zaproponowanym przez Zamawi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2">Zastrzegamy, że postępowanie może zakończyć się brakiem wyboru oferty w przypadku niewystarczając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9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16">(podpis/-y osoby/osób upoważnionej/upoważnionych do reprezentowania Ofer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14cm" fo:margin-bottom="0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4:23:00</meta:creation-date>
    <meta:initial-creator>Pawlowskip</meta:initial-creator>
    <dc:date>2024-11-21T14:07:24.597000000</dc:date>
    <meta:editing-duration>PT5H56M22S</meta:editing-duration>
    <meta:editing-cycles>8</meta:editing-cycles>
    <meta:generator>LibreOffice/7.6.7.2$Windows_X86_64 LibreOffice_project/dd47e4b30cb7dab30588d6c79c651f218165e3c5</meta:generator>
    <meta:print-date>2024-11-21T14:06:48.344000000</meta:print-date>
    <meta:document-statistic meta:table-count="1" meta:image-count="0" meta:object-count="0" meta:page-count="6" meta:paragraph-count="210" meta:word-count="671" meta:character-count="5910" meta:non-whitespace-character-count="5414"/>
  </office:meta>
</office:document-meta>
</file>