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ela1" style:family="table">
      <style:table-properties style:width="17cm" table:align="margins" fo:background-color="transparent">
        <style:background-image/>
      </style:table-properties>
    </style:style>
    <style:style style:name="Tabela1.A" style:family="table-column">
      <style:table-column-properties style:column-width="0.847cm" style:rel-column-width="3263*"/>
    </style:style>
    <style:style style:name="Tabela1.B" style:family="table-column">
      <style:table-column-properties style:column-width="0.85cm" style:rel-column-width="3277*"/>
    </style:style>
    <style:style style:name="Tabela1.F" style:family="table-column">
      <style:table-column-properties style:column-width="0.425cm" style:rel-column-width="1638*"/>
    </style:style>
    <style:style style:name="Tabela1.L" style:family="table-column">
      <style:table-column-properties style:column-width="0.848cm" style:rel-column-width="3270*"/>
    </style:style>
    <style:style style:name="Tabela1.R" style:family="table-column">
      <style:table-column-properties style:column-width="0.427cm" style:rel-column-width="1645*"/>
    </style:style>
    <style:style style:name="Tabela1.S" style:family="table-column">
      <style:table-column-properties style:column-width="0.423cm" style:rel-column-width="1631*"/>
    </style:style>
    <style:style style:name="Tabela1.V" style:family="table-column">
      <style:table-column-properties style:column-width="0.857cm" style:rel-column-width="3302*"/>
    </style:style>
    <style:style style:name="Tabela1.1" style:family="table-row">
      <style:table-row-properties fo:background-color="transparent">
        <style:background-image/>
      </style:table-row-properties>
    </style:style>
    <style:style style:name="Tabela1.A1" style:family="table-cell">
      <style:table-cell-properties fo:padding="0.049cm" fo:border="0.05pt solid #000000" style:writing-mode="page"/>
    </style:style>
    <style:style style:name="Tabela1.M1" style:family="table-cell">
      <style:table-cell-properties fo:padding="0cm" fo:border="none" style:writing-mode="page"/>
    </style:style>
    <style:style style:name="Tabela1.A2" style:family="table-cell">
      <style:table-cell-properties fo:padding="0.049cm" fo:border-left="0.05pt solid #000000" fo:border-right="0.05pt solid #000000" fo:border-top="none" fo:border-bottom="none" style:writing-mode="page"/>
    </style:style>
    <style:style style:name="Tabela1.A5" style:family="table-cell">
      <style:table-cell-properties fo:padding="0.049cm" fo:border-left="0.05pt solid #000000" fo:border-right="0.05pt solid #000000" fo:border-top="none" fo:border-bottom="0.05pt solid #000000" style:writing-mode="page"/>
    </style:style>
    <style:style style:name="Tabela1.A33" style:family="table-cell">
      <style:table-cell-properties fo:padding="0.049cm" fo:border-left="none" fo:border-right="none" fo:border-top="none" fo:border-bottom="0.75pt solid #000000" style:writing-mode="page"/>
    </style:style>
    <style:style style:name="Tabela1.A42" style:family="table-cell">
      <style:table-cell-properties style:vertical-align="middle" fo:padding="0.049cm" fo:border-left="1.5pt solid #000000" fo:border-right="none" fo:border-top="1.5pt solid #000000" fo:border-bottom="1.5pt solid #000000" style:writing-mode="page"/>
    </style:style>
    <style:style style:name="Tabela1.S42" style:family="table-cell">
      <style:table-cell-properties style:vertical-align="middle" fo:padding="0.049cm" fo:border="1.5pt solid #000000" style:writing-mode="page"/>
    </style:style>
    <style:style style:name="Tabela1.A43" style:family="table-cell">
      <style:table-cell-properties style:vertical-align="middle" fo:padding="0.049cm" fo:border-left="0.75pt solid #000000" fo:border-right="none" fo:border-top="none" fo:border-bottom="0.75pt solid #000000" style:writing-mode="page"/>
    </style:style>
    <style:style style:name="Tabela1.S43" style:family="table-cell">
      <style:table-cell-properties style:vertical-align="middle" fo:padding="0.049cm" fo:border-left="0.75pt solid #000000" fo:border-right="0.75pt solid #000000" fo:border-top="none" fo:border-bottom="0.75pt solid #000000" style:writing-mode="page"/>
    </style:style>
    <style:style style:name="Tabela1.A52" style:family="table-cell">
      <style:table-cell-properties style:vertical-align="middle" fo:padding="0.049cm" fo:border="none" style:writing-mode="page"/>
    </style:style>
    <style:style style:name="Tabela1.A104" style:family="table-cell">
      <style:table-cell-properties style:vertical-align="middle" fo:padding="0.049cm" fo:border-left="none" fo:border-right="none" fo:border-top="none" fo:border-bottom="0.75pt solid #000000" style:writing-mode="page"/>
    </style:style>
    <style:style style:name="Tabela1.A159" style:family="table-cell">
      <style:table-cell-properties fo:padding="0.049cm" fo:border="none" style:writing-mode="page"/>
    </style:style>
    <style:style style:name="Tabela1.B159" style:family="table-cell">
      <style:table-cell-properties fo:padding="0.049cm" fo:border-left="none" fo:border-right="none" fo:border-top="0.75pt solid #000000" fo:border-bottom="none" style:writing-mode="page"/>
    </style:style>
    <style:style style:name="Tabela1.C159" style:family="table-cell">
      <style:table-cell-properties fo:padding="0.049cm" fo:border-left="none" fo:border-right="none" fo:border-top="0.75pt solid #000000" fo:border-bottom="none" style:writing-mode="page"/>
    </style:style>
    <style:style style:name="Tabela1.D159" style:family="table-cell">
      <style:table-cell-properties fo:padding="0.049cm" fo:border-left="none" fo:border-right="none" fo:border-top="0.75pt solid #000000" fo:border-bottom="none" style:writing-mode="page"/>
    </style:style>
    <style:style style:name="Tabela1.E159" style:family="table-cell">
      <style:table-cell-properties fo:padding="0.049cm" fo:border-left="none" fo:border-right="none" fo:border-top="0.75pt solid #000000" fo:border-bottom="none" style:writing-mode="page"/>
    </style:style>
    <style:style style:name="Tabela1.F159" style:family="table-cell">
      <style:table-cell-properties fo:padding="0.049cm" fo:border-left="none" fo:border-right="none" fo:border-top="0.75pt solid #000000" fo:border-bottom="none" style:writing-mode="page"/>
    </style:style>
    <style:style style:name="Tabela1.H159" style:family="table-cell">
      <style:table-cell-properties fo:padding="0.049cm" fo:border-left="none" fo:border-right="none" fo:border-top="0.75pt solid #000000" fo:border-bottom="none" style:writing-mode="page"/>
    </style:style>
    <style:style style:name="Tabela1.I159" style:family="table-cell">
      <style:table-cell-properties fo:padding="0.049cm" fo:border-left="none" fo:border-right="none" fo:border-top="0.75pt solid #000000" fo:border-bottom="none" style:writing-mode="page"/>
    </style:style>
    <style:style style:name="Tabela1.J159" style:family="table-cell">
      <style:table-cell-properties fo:padding="0cm" fo:border-left="none" fo:border-right="none" fo:border-top="0.75pt solid #000000" fo:border-bottom="none" style:writing-mode="page"/>
    </style:style>
    <style:style style:name="Tabela1.K159" style:family="table-cell">
      <style:table-cell-properties fo:padding="0cm" fo:border-left="none" fo:border-right="none" fo:border-top="0.75pt solid #000000" fo:border-bottom="none" style:writing-mode="page"/>
    </style:style>
    <style:style style:name="Tabela1.A181" style:family="table-cell">
      <style:table-cell-properties style:vertical-align="middle" fo:padding="0.049cm" fo:border-left="0.75pt solid #000000" fo:border-right="none" fo:border-top="0.75pt solid #000000" fo:border-bottom="0.75pt solid #000000" style:writing-mode="page"/>
    </style:style>
    <style:style style:name="Tabela1.S181" style:family="table-cell">
      <style:table-cell-properties style:vertical-align="middle" fo:padding="0.049cm" fo:border="0.75pt solid #000000" style:writing-mode="page"/>
    </style:style>
    <style:style style:name="P1" style:family="paragraph" style:parent-style-name="Standard">
      <style:text-properties style:font-name="Calibri1"/>
    </style:style>
    <style:style style:name="P2" style:family="paragraph" style:parent-style-name="Table_20_Contents">
      <style:paragraph-properties fo:text-align="center" style:justify-single-word="false"/>
      <style:text-properties style:font-name="Calibri1" fo:font-weight="bold" officeooo:rsid="000fb0ab" officeooo:paragraph-rsid="000fb0ab" style:font-weight-asian="bold" style:font-weight-complex="bold"/>
    </style:style>
    <style:style style:name="P3" style:family="paragraph" style:parent-style-name="Table_20_Contents">
      <style:text-properties style:font-name="Calibri1" fo:font-weight="bold" officeooo:rsid="000fb0ab" officeooo:paragraph-rsid="000fb0ab" style:font-weight-asian="bold" style:font-weight-complex="bold"/>
    </style:style>
    <style:style style:name="P4" style:family="paragraph" style:parent-style-name="Table_20_Contents">
      <style:text-properties style:font-name="Calibri1" fo:font-weight="bold" style:font-weight-asian="bold" style:font-weight-complex="bold"/>
    </style:style>
    <style:style style:name="P5" style:family="paragraph" style:parent-style-name="Table_20_Contents">
      <style:paragraph-properties fo:text-align="center" style:justify-single-word="false"/>
      <style:text-properties style:font-name="Calibri1" fo:font-weight="bold" officeooo:rsid="0011dca1" officeooo:paragraph-rsid="0013d471" style:font-weight-asian="bold" style:font-weight-complex="bold"/>
    </style:style>
    <style:style style:name="P6" style:family="paragraph" style:parent-style-name="Table_20_Contents">
      <style:paragraph-properties fo:text-align="center" style:justify-single-word="false"/>
      <style:text-properties style:font-name="Calibri1" fo:font-weight="bold" officeooo:rsid="0011dca1" officeooo:paragraph-rsid="0015560d" style:font-weight-asian="bold" style:font-weight-complex="bold"/>
    </style:style>
    <style:style style:name="P7" style:family="paragraph" style:parent-style-name="Table_20_Contents">
      <style:paragraph-properties fo:text-align="center" style:justify-single-word="false"/>
      <style:text-properties style:font-name="Calibri1" fo:font-weight="bold" officeooo:rsid="0015560d" officeooo:paragraph-rsid="0015560d" style:font-weight-asian="bold" style:font-weight-complex="bold"/>
    </style:style>
    <style:style style:name="P8" style:family="paragraph" style:parent-style-name="Table_20_Contents">
      <style:paragraph-properties fo:text-align="center" style:justify-single-word="false"/>
      <style:text-properties style:font-name="Calibri1" fo:font-weight="bold" officeooo:rsid="001569cf" officeooo:paragraph-rsid="001569cf" style:font-weight-asian="bold" style:font-weight-complex="bold"/>
    </style:style>
    <style:style style:name="P9" style:family="paragraph" style:parent-style-name="Table_20_Contents">
      <style:text-properties style:font-name="Calibri1"/>
    </style:style>
    <style:style style:name="P10" style:family="paragraph" style:parent-style-name="Table_20_Contents">
      <style:text-properties style:font-name="Calibri1" officeooo:rsid="000fb0ab" officeooo:paragraph-rsid="000fb0ab"/>
    </style:style>
    <style:style style:name="P11" style:family="paragraph" style:parent-style-name="Table_20_Contents">
      <style:paragraph-properties fo:text-align="center" style:justify-single-word="false"/>
      <style:text-properties style:font-name="Calibri1" officeooo:rsid="000fb0ab" officeooo:paragraph-rsid="000fb0ab"/>
    </style:style>
    <style:style style:name="P12" style:family="paragraph" style:parent-style-name="Table_20_Contents">
      <style:paragraph-properties fo:text-align="center" style:justify-single-word="false"/>
      <style:text-properties style:font-name="Calibri1" fo:font-size="18pt" fo:font-weight="bold" officeooo:rsid="000fb0ab" officeooo:paragraph-rsid="000fb0ab" style:font-size-asian="18pt" style:font-weight-asian="bold" style:font-size-complex="18pt" style:font-weight-complex="bold"/>
    </style:style>
    <style:style style:name="P13" style:family="paragraph" style:parent-style-name="Table_20_Contents">
      <style:text-properties style:font-name="Calibri1" fo:font-size="9pt" style:font-size-asian="9pt" style:font-size-complex="9pt"/>
    </style:style>
    <style:style style:name="P14" style:family="paragraph" style:parent-style-name="Table_20_Contents">
      <style:paragraph-properties fo:text-align="end" style:justify-single-word="false"/>
      <style:text-properties style:font-name="Calibri1" fo:font-size="9pt" officeooo:rsid="000fb0ab" officeooo:paragraph-rsid="000fb0ab" style:font-size-asian="9pt" style:font-size-complex="9pt"/>
    </style:style>
    <style:style style:name="P15" style:family="paragraph" style:parent-style-name="Table_20_Contents">
      <style:paragraph-properties fo:text-align="center" style:justify-single-word="false"/>
      <style:text-properties style:font-name="Calibri1" fo:font-size="9pt" officeooo:rsid="000fb0ab" officeooo:paragraph-rsid="000fb0ab" style:font-size-asian="9pt" style:font-size-complex="9pt"/>
    </style:style>
    <style:style style:name="P16" style:family="paragraph" style:parent-style-name="Table_20_Contents">
      <style:paragraph-properties fo:text-align="center" style:justify-single-word="false"/>
      <style:text-properties style:font-name="Calibri1" fo:font-size="9pt" officeooo:rsid="000fb0ab" officeooo:paragraph-rsid="000fb0ab" style:font-size-asian="7.84999990463257pt" style:font-size-complex="9pt"/>
    </style:style>
    <style:style style:name="P17" style:family="paragraph" style:parent-style-name="Table_20_Contents">
      <style:text-properties style:font-name="Calibri1" style:text-underline-style="solid" style:text-underline-width="auto" style:text-underline-color="font-color" fo:font-weight="bold" officeooo:rsid="000fb0ab" officeooo:paragraph-rsid="000fb0ab" style:font-weight-asian="bold" style:font-weight-complex="bold"/>
    </style:style>
    <style:style style:name="P18" style:family="paragraph" style:parent-style-name="Table_20_Contents">
      <style:paragraph-properties fo:text-align="center" style:justify-single-word="false"/>
      <style:text-properties style:font-name="Calibri1" fo:font-size="26pt" fo:font-weight="bold" officeooo:rsid="0011dca1" officeooo:paragraph-rsid="0011dca1" style:font-size-asian="26pt" style:font-weight-asian="bold" style:font-size-complex="26pt" style:font-weight-complex="bold"/>
    </style:style>
    <style:style style:name="P1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1" fo:font-size="10pt" fo:font-weight="bold" officeooo:rsid="00222389" officeooo:paragraph-rsid="00222389" style:font-size-asian="10pt" style:language-asian="en" style:country-asian="US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2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1" fo:font-size="10pt" fo:font-weight="bold" officeooo:rsid="00222389" officeooo:paragraph-rsid="0015560d" style:font-size-asian="10pt" style:language-asian="en" style:country-asian="US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2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1" fo:font-size="10pt" fo:font-weight="bold" officeooo:rsid="002535d1" officeooo:paragraph-rsid="002535d1" style:font-size-asian="10pt" style:language-asian="en" style:country-asian="US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2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1" fo:font-size="10pt" fo:font-weight="bold" officeooo:rsid="00205d64" officeooo:paragraph-rsid="00222389" style:font-size-asian="10pt" style:language-asian="en" style:country-asian="US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2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1" fo:font-size="10pt" fo:font-weight="bold" officeooo:rsid="00205d64" officeooo:paragraph-rsid="0015560d" style:font-size-asian="10pt" style:language-asian="en" style:country-asian="US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2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1" fo:font-size="10pt" fo:font-weight="bold" officeooo:rsid="00205d64" officeooo:paragraph-rsid="00205d64" style:font-size-asian="10pt" style:language-asian="en" style:country-asian="US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25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1" fo:font-size="10pt" fo:font-weight="bold" officeooo:rsid="000b203c" officeooo:paragraph-rsid="0015560d" style:font-size-asian="10pt" style:language-asian="en" style:country-asian="US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26" style:family="paragraph" style:parent-style-name="Standard">
      <style:paragraph-properties fo:margin-top="0cm" fo:margin-bottom="0.071cm" style:contextual-spacing="false" fo:text-align="center" style:justify-single-word="false"/>
      <style:text-properties style:font-name="Calibri1" fo:font-size="14pt" fo:font-style="italic" style:text-underline-style="none" fo:font-weight="bold" officeooo:rsid="001d9fd9" officeooo:paragraph-rsid="0013d471" style:font-size-asian="14pt" style:font-style-asian="italic" style:font-weight-asian="bold" style:font-name-complex="Calibri1" style:font-size-complex="14pt" style:font-style-complex="italic" style:font-weight-complex="bold"/>
    </style:style>
    <style:style style:name="P27" style:family="paragraph" style:parent-style-name="Standard">
      <style:paragraph-properties fo:margin-top="0cm" fo:margin-bottom="0.071cm" style:contextual-spacing="false" fo:text-align="center" style:justify-single-word="false"/>
      <style:text-properties style:font-name="Calibri1" fo:font-size="14pt" fo:font-style="italic" style:text-underline-style="none" fo:font-weight="bold" officeooo:rsid="001d9fd9" officeooo:paragraph-rsid="0015560d" style:font-size-asian="14pt" style:font-style-asian="italic" style:font-weight-asian="bold" style:font-name-complex="Calibri1" style:font-size-complex="14pt" style:font-style-complex="italic" style:font-weight-complex="bold"/>
    </style:style>
    <style:style style:name="P28" style:family="paragraph" style:parent-style-name="Table_20_Contents">
      <style:text-properties style:font-name="Calibri2" officeooo:rsid="000fb0ab" officeooo:paragraph-rsid="000fb0ab" style:font-name-asian="Calibri2" style:font-name-complex="Calibri2"/>
    </style:style>
    <style:style style:name="P2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4pt" fo:font-weight="bold" officeooo:rsid="00205d64" officeooo:paragraph-rsid="00205d64" style:font-size-asian="14pt" style:language-asian="en" style:country-asian="US" style:font-weight-asian="bold" style:font-name-complex="Times New Roman" style:font-size-complex="14pt" style:font-weight-complex="bold" fo:hyphenate="true" fo:hyphenation-remain-char-count="2" fo:hyphenation-push-char-count="2" loext:hyphenation-no-caps="false"/>
    </style:style>
    <style:style style:name="P3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4pt" fo:font-weight="bold" officeooo:rsid="00222389" officeooo:paragraph-rsid="00222389" style:font-size-asian="14pt" style:language-asian="en" style:country-asian="US" style:font-weight-asian="bold" style:font-name-complex="Times New Roman" style:font-size-complex="14pt" style:font-weight-complex="bold" fo:hyphenate="true" fo:hyphenation-remain-char-count="2" fo:hyphenation-push-char-count="2" loext:hyphenation-no-caps="false"/>
    </style:style>
    <style:style style:name="P3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4pt" fo:font-weight="bold" officeooo:rsid="002535d1" officeooo:paragraph-rsid="002535d1" style:font-size-asian="14pt" style:language-asian="en" style:country-asian="US" style:font-weight-asian="bold" style:font-name-complex="Times New Roman" style:font-size-complex="14pt" style:font-weight-complex="bold" fo:hyphenate="true" fo:hyphenation-remain-char-count="2" fo:hyphenation-push-char-count="2" loext:hyphenation-no-caps="false"/>
    </style:style>
    <style:style style:name="P3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4pt" fo:font-weight="bold" officeooo:rsid="00240f13" officeooo:paragraph-rsid="00240f13" style:font-size-asian="14pt" style:language-asian="en" style:country-asian="US" style:font-weight-asian="bold" style:font-name-complex="Times New Roman" style:font-size-complex="14pt" style:font-weight-complex="bold" fo:hyphenate="true" fo:hyphenation-remain-char-count="2" fo:hyphenation-push-char-count="2" loext:hyphenation-no-caps="false"/>
    </style:style>
    <style:style style:name="P33" style:family="paragraph" style:parent-style-name="Default" style:list-style-name="WWNum1">
      <style:paragraph-properties fo:margin-left="0cm" fo:margin-right="0cm" fo:margin-top="0cm" fo:margin-bottom="0.06cm" style:contextual-spacing="false" fo:text-align="justify" style:justify-single-word="false" fo:text-indent="0cm" style:auto-text-indent="false"/>
      <style:text-properties officeooo:paragraph-rsid="000fb0ab"/>
    </style:style>
    <style:style style:name="P34" style:family="paragraph" style:parent-style-name="Default">
      <style:paragraph-properties fo:margin-left="0cm" fo:margin-right="0cm" fo:margin-top="0cm" fo:margin-bottom="0.06cm" style:contextual-spacing="false" fo:text-align="start" style:justify-single-word="false" fo:text-indent="0cm" style:auto-text-indent="false"/>
      <style:text-properties style:text-line-through-style="none" style:text-line-through-type="none" fo:font-size="11.5pt" style:text-underline-style="none" fo:font-weight="normal" officeooo:paragraph-rsid="000fb0ab" style:font-size-asian="11.5pt" style:font-weight-asian="normal"/>
    </style:style>
    <style:style style:name="P35" style:family="paragraph" style:parent-style-name="Default">
      <style:paragraph-properties fo:margin-left="0cm" fo:margin-right="0cm" fo:margin-top="0cm" fo:margin-bottom="0cm" style:contextual-spacing="false" fo:text-align="start" style:justify-single-word="false" fo:text-indent="0cm" style:auto-text-indent="false"/>
      <style:text-properties style:text-line-through-style="none" style:text-line-through-type="none" fo:font-size="11.5pt" style:text-underline-style="none" fo:font-weight="normal" officeooo:paragraph-rsid="000fb0ab" style:font-size-asian="11.5pt" style:font-weight-asian="normal"/>
    </style:style>
    <style:style style:name="P36" style:family="paragraph" style:parent-style-name="Default" style:list-style-name="WWNum1">
      <style:paragraph-properties fo:margin-left="0cm" fo:margin-right="0cm" fo:margin-top="0cm" fo:margin-bottom="0.06cm" style:contextual-spacing="false" fo:text-align="start" style:justify-single-word="false" fo:text-indent="0cm" style:auto-text-indent="false"/>
      <style:text-properties style:text-line-through-style="none" style:text-line-through-type="none" fo:font-size="11.5pt" style:text-underline-style="none" fo:font-weight="normal" officeooo:paragraph-rsid="000fb0ab" style:font-size-asian="11.5pt" style:font-weight-asian="normal"/>
    </style:style>
    <style:style style:name="P37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1" fo:font-size="10pt" fo:font-weight="bold" officeooo:rsid="00205d64" officeooo:paragraph-rsid="00222389" style:font-size-asian="10pt" style:language-asian="en" style:country-asian="US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3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1" fo:font-size="10pt" fo:font-weight="bold" officeooo:rsid="00205d64" officeooo:paragraph-rsid="00205d64" style:font-size-asian="10pt" style:language-asian="en" style:country-asian="US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39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1" fo:font-size="10pt" fo:font-weight="bold" officeooo:rsid="00205d64" officeooo:paragraph-rsid="0015560d" style:font-size-asian="10pt" style:language-asian="en" style:country-asian="US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40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font-name="Calibri1" fo:font-size="10pt" fo:font-weight="bold" officeooo:rsid="001b6fc7" officeooo:paragraph-rsid="001b6fc7" style:font-size-asian="10pt" style:language-asian="en" style:country-asian="US" style:font-weight-asian="bold" style:font-name-complex="Times New Roman" style:font-size-complex="10pt" style:font-weight-complex="bold" fo:hyphenate="true" fo:hyphenation-remain-char-count="2" fo:hyphenation-push-char-count="2" loext:hyphenation-no-caps="false"/>
    </style:style>
    <style:style style:name="P41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4pt" fo:font-weight="bold" officeooo:rsid="00222389" officeooo:paragraph-rsid="00222389" style:font-size-asian="14pt" style:language-asian="en" style:country-asian="US" style:font-weight-asian="bold" style:font-name-complex="Times New Roman" style:font-size-complex="14pt" style:font-weight-complex="bold" fo:hyphenate="true" fo:hyphenation-remain-char-count="2" fo:hyphenation-push-char-count="2" loext:hyphenation-no-caps="false"/>
    </style:style>
    <style:style style:name="P42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4pt" fo:font-weight="bold" officeooo:rsid="00222389" officeooo:paragraph-rsid="001b6fc7" style:font-size-asian="14pt" style:language-asian="en" style:country-asian="US" style:font-weight-asian="bold" style:font-name-complex="Times New Roman" style:font-size-complex="14pt" style:font-weight-complex="bold" fo:hyphenate="true" fo:hyphenation-remain-char-count="2" fo:hyphenation-push-char-count="2" loext:hyphenation-no-caps="false"/>
    </style:style>
    <style:style style:name="P43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fo:font-size="14pt" fo:font-weight="bold" officeooo:rsid="001b6fc7" officeooo:paragraph-rsid="00222389" style:font-size-asian="14pt" style:language-asian="en" style:country-asian="US" style:font-weight-asian="bold" style:font-name-complex="Times New Roman" style:font-size-complex="14pt" style:font-weight-complex="bold" fo:hyphenate="true" fo:hyphenation-remain-char-count="2" fo:hyphenation-push-char-count="2" loext:hyphenation-no-caps="false"/>
    </style:style>
    <style:style style:name="P44" style:family="paragraph" style:parent-style-name="Standard">
      <style:text-properties officeooo:paragraph-rsid="001b6fc7"/>
    </style:style>
    <style:style style:name="P45" style:family="paragraph" style:parent-style-name="Table_20_Contents">
      <style:text-properties style:font-name="Calibri1"/>
    </style:style>
    <style:style style:name="P46" style:family="paragraph" style:parent-style-name="Table_20_Contents">
      <style:paragraph-properties fo:text-align="center" style:justify-single-word="false"/>
      <style:text-properties style:font-name="Calibri1" fo:font-weight="bold" officeooo:rsid="001569cf" officeooo:paragraph-rsid="00197d74" style:font-weight-asian="bold" style:font-weight-complex="bold"/>
    </style:style>
    <style:style style:name="P47" style:family="paragraph" style:parent-style-name="Table_20_Contents">
      <style:paragraph-properties fo:text-align="center" style:justify-single-word="false"/>
      <style:text-properties style:font-name="Calibri1" fo:font-weight="bold" officeooo:rsid="0015560d" officeooo:paragraph-rsid="0015560d" style:font-weight-asian="bold" style:font-weight-complex="bold"/>
    </style:style>
    <style:style style:name="P48" style:family="paragraph" style:parent-style-name="Table_20_Contents">
      <style:paragraph-properties fo:text-align="center" style:justify-single-word="false"/>
      <style:text-properties style:font-name="Calibri1" fo:font-weight="bold" officeooo:rsid="0011dca1" officeooo:paragraph-rsid="0013d471" style:font-weight-asian="bold" style:font-weight-complex="bold"/>
    </style:style>
    <style:style style:name="P49" style:family="paragraph" style:parent-style-name="Table_20_Contents">
      <style:paragraph-properties fo:text-align="center" style:justify-single-word="false"/>
      <style:text-properties style:font-name="Calibri1" fo:font-weight="bold" officeooo:rsid="0011dca1" officeooo:paragraph-rsid="0015560d" style:font-weight-asian="bold" style:font-weight-complex="bold"/>
    </style:style>
    <style:style style:name="P50" style:family="paragraph" style:parent-style-name="Table_20_Contents">
      <style:paragraph-properties fo:text-align="center" style:justify-single-word="false"/>
      <style:text-properties style:font-name="Calibri1" fo:font-weight="bold" officeooo:rsid="000fb0ab" officeooo:paragraph-rsid="000fb0ab" style:font-weight-asian="bold" style:font-weight-complex="bold"/>
    </style:style>
    <style:style style:name="P51" style:family="paragraph" style:parent-style-name="Table_20_Contents">
      <style:text-properties style:font-name="Calibri1" fo:font-weight="bold" style:font-weight-asian="bold" style:font-weight-complex="bold"/>
    </style:style>
    <style:style style:name="P52" style:family="paragraph" style:parent-style-name="Table_20_Contents">
      <style:paragraph-properties fo:text-align="center" style:justify-single-word="false"/>
      <style:text-properties style:font-name="Calibri1" fo:font-size="26pt" fo:font-weight="bold" officeooo:rsid="0011dca1" officeooo:paragraph-rsid="0011dca1" style:font-size-asian="26pt" style:font-weight-asian="bold" style:font-size-complex="26pt" style:font-weight-complex="bold"/>
    </style:style>
    <style:style style:name="P53" style:family="paragraph" style:parent-style-name="Table_20_Contents">
      <style:text-properties style:font-name="Calibri1" officeooo:rsid="000fb0ab" officeooo:paragraph-rsid="000fb0ab"/>
    </style:style>
    <style:style style:name="P54" style:family="paragraph" style:parent-style-name="Table_20_Contents">
      <style:paragraph-properties fo:text-align="center" style:justify-single-word="false"/>
      <style:text-properties style:font-name="Calibri1" fo:font-size="9pt" officeooo:rsid="000fb0ab" officeooo:paragraph-rsid="000fb0ab" style:font-size-asian="7.84999990463257pt" style:font-size-complex="9pt"/>
    </style:style>
    <style:style style:name="T1" style:family="text">
      <style:text-properties style:text-line-through-style="none" style:text-line-through-type="none" fo:font-size="11.5pt" style:text-underline-style="none" fo:font-weight="normal" style:font-size-asian="11.5pt" style:font-weight-asian="normal"/>
    </style:style>
    <style:style style:name="T2" style:family="text">
      <style:text-properties style:text-line-through-style="none" style:text-line-through-type="none" fo:font-size="11.5pt" style:text-underline-style="none" fo:font-weight="normal" officeooo:rsid="000fb0ab" style:font-size-asian="11.5pt" style:font-weight-asian="normal"/>
    </style:style>
    <style:style style:name="T3" style:family="text">
      <style:text-properties style:text-line-through-style="none" style:text-line-through-type="none" fo:font-size="11.5pt" style:text-underline-style="none" fo:font-weight="normal" officeooo:rsid="0011812b" style:font-size-asian="11.5pt" style:font-weight-asian="normal"/>
    </style:style>
    <style:style style:name="T4" style:family="text">
      <style:text-properties style:text-line-through-style="none" style:text-line-through-type="none" fo:font-size="11.5pt" style:text-underline-style="none" fo:font-weight="normal" officeooo:rsid="0011dca1" style:font-size-asian="11.5pt" style:font-weight-asian="normal"/>
    </style:style>
    <style:style style:name="T5" style:family="text">
      <style:text-properties officeooo:rsid="0011dca1"/>
    </style:style>
    <style:style style:name="T6" style:family="text">
      <style:text-properties officeooo:rsid="0013d471"/>
    </style:style>
    <style:style style:name="T7" style:family="text">
      <style:text-properties officeooo:rsid="0015560d"/>
    </style:style>
    <style:style style:name="T8" style:family="text">
      <style:text-properties officeooo:rsid="00222389"/>
    </style:style>
    <style:style style:name="T9" style:family="text">
      <style:text-properties officeooo:rsid="00240f13"/>
    </style:style>
    <style:style style:name="T10" style:family="text">
      <style:text-properties officeooo:rsid="0026f65d"/>
    </style:style>
    <style:style style:name="T11" style:family="text">
      <style:text-properties officeooo:rsid="001569cf"/>
    </style:style>
    <style:style style:name="T12" style:family="text">
      <style:text-properties officeooo:rsid="0017d686"/>
    </style:style>
    <style:style style:name="T13" style:family="text">
      <style:text-properties officeooo:rsid="00197d74"/>
    </style:style>
    <style:style style:name="T14" style:family="text">
      <style:text-properties officeooo:rsid="001b6fc7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ela1" table:style-name="Tabela1">
        <table:table-column table:style-name="Tabela1.A"/>
        <table:table-column table:style-name="Tabela1.B" table:number-columns-repeated="4"/>
        <table:table-column table:style-name="Tabela1.F" table:number-columns-repeated="2"/>
        <table:table-column table:style-name="Tabela1.B" table:number-columns-repeated="4"/>
        <table:table-column table:style-name="Tabela1.L"/>
        <table:table-column table:style-name="Tabela1.B" table:number-columns-repeated="3"/>
        <table:table-column table:style-name="Tabela1.L"/>
        <table:table-column table:style-name="Tabela1.B"/>
        <table:table-column table:style-name="Tabela1.R"/>
        <table:table-column table:style-name="Tabela1.S"/>
        <table:table-column table:style-name="Tabela1.B" table:number-columns-repeated="2"/>
        <table:table-column table:style-name="Tabela1.V"/>
        <table:table-row table:style-name="Tabela1.1">
          <table:table-cell table:style-name="Tabela1.A1" table:number-rows-spanned="5" table:number-columns-spanned="1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6" office:value-type="string">
            <text:p text:style-name="P14">D/Kw.2233.<text:span text:style-name="T6">4</text:span><text:span text:style-name="T7">1</text:span>.2024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841736332448">
          <table:covered-table-cell table:style-name="Tabela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6" office:value-type="string">
            <text:p text:style-name="P14">załącznik nr 1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Line1841736327008">
          <table:covered-table-cell table:style-name="Tabela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322928">
          <table:covered-table-cell table:style-name="Tabela1.A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332720">
          <table:covered-table-cell table:style-name="Tabela1.A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322384">
          <table:table-cell table:style-name="Tabela1.M1" table:number-columns-spanned="12" office:value-type="string">
            <text:p text:style-name="P15">(pieczęć wykonawcy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13"/>
          </table:table-cell>
          <table:table-cell table:style-name="Tabela1.M1" office:value-type="string">
            <text:p text:style-name="P13"/>
          </table:table-cell>
          <table:table-cell table:style-name="Tabela1.M1" office:value-type="string">
            <text:p text:style-name="P13"/>
          </table:table-cell>
          <table:table-cell table:style-name="Tabela1.M1" office:value-type="string">
            <text:p text:style-name="P13"/>
          </table:table-cell>
          <table:table-cell table:style-name="Tabela1.M1" office:value-type="string">
            <text:p text:style-name="P13"/>
          </table:table-cell>
          <table:table-cell table:style-name="Tabela1.M1" table:number-columns-spanned="2" office:value-type="string">
            <text:p text:style-name="P13"/>
          </table:table-cell>
          <table:covered-table-cell/>
          <table:table-cell table:style-name="Tabela1.M1" office:value-type="string">
            <text:p text:style-name="P13"/>
          </table:table-cell>
          <table:table-cell table:style-name="Tabela1.M1" office:value-type="string">
            <text:p text:style-name="P13"/>
          </table:table-cell>
          <table:table-cell table:style-name="Tabela1.M1" office:value-type="string">
            <text:p text:style-name="P13"/>
          </table:table-cell>
        </table:table-row>
        <table:table-row table:style-name="TableLine1841736322656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328640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324560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316400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13" office:value-type="string">
            <text:p text:style-name="P12">F O R M U L A R Z <text:s text:c="4"/>O F E R T O W Y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319120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320480">
          <table:table-cell table:style-name="Tabela1.M1" office:value-type="string">
            <text:p text:style-name="P9"/>
          </table:table-cell>
          <table:table-cell table:style-name="Tabela1.M1" table:number-columns-spanned="20" office:value-type="string">
            <text:p text:style-name="P11">DO ZAPYTANIA OFERTOWEGO W POSTĘPOWANIU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9"/>
          </table:table-cell>
        </table:table-row>
        <table:table-row table:style-name="TableLine1841736329728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327824">
          <table:table-cell table:style-name="Tabela1.M1" office:value-type="string">
            <text:p text:style-name="P9"/>
          </table:table-cell>
          <table:table-cell table:style-name="Tabela1.M1" table:number-columns-spanned="20" office:value-type="string">
            <text:p text:style-name="P27">Dostawa <text:span text:style-name="T7">termosów, pojemników transportowych do żywności, garnków<text:line-break/>i innych przyborów kuchennych</text:span> do <text:span text:style-name="T7">kuchni </text:span>w Oddziale Zewnętrznym<text:line-break/>w Stargardzie Aresztu Śledczego w Szczec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9"/>
          </table:table-cell>
        </table:table-row>
        <table:table-row table:style-name="TableLine1841736331904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330000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330816">
          <table:table-cell table:style-name="Tabela1.M1" table:number-columns-spanned="10" office:value-type="string">
            <text:p text:style-name="P17">DANE DOTYCZĄCE WYKONAWCY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319664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325920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323472">
          <table:table-cell table:style-name="Tabela1.M1" table:number-columns-spanned="2" office:value-type="string">
            <text:p text:style-name="P3">Nazwa:</text:p>
          </table:table-cell>
          <table:covered-table-cell/>
          <table:table-cell table:style-name="Tabela1.M1" table:number-columns-spanned="20" office:value-type="string">
            <text:p text:style-name="P1">………………………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1736323200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317760">
          <table:table-cell table:style-name="Tabela1.M1" office:value-type="string">
            <text:p text:style-name="P3">ul.:</text:p>
          </table:table-cell>
          <table:table-cell table:style-name="Tabela1.M1" table:number-columns-spanned="21" office:value-type="string">
            <text:p text:style-name="P9">………………………………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1736326736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317488">
          <table:table-cell table:style-name="Tabela1.M1" table:number-columns-spanned="8" office:value-type="string">
            <text:p text:style-name="P3">Kod pocztowy i miejscowość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14" office:value-type="string">
            <text:p text:style-name="P9">…………………………………………………………………………………………………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1736320752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329184">
          <table:table-cell table:style-name="Tabela1.M1" table:number-columns-spanned="4" office:value-type="string">
            <text:p text:style-name="P3">Województwo:</text:p>
          </table:table-cell>
          <table:covered-table-cell/>
          <table:covered-table-cell/>
          <table:covered-table-cell/>
          <table:table-cell table:style-name="Tabela1.M1" table:number-columns-spanned="18" office:value-type="string">
            <text:p text:style-name="P9">…………………………………………………………………………………………………………………………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1736326192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327280">
          <table:table-cell table:style-name="Tabela1.M1" table:number-columns-spanned="3" office:value-type="string">
            <text:p text:style-name="P3">Nr telefonu:</text:p>
          </table:table-cell>
          <table:covered-table-cell/>
          <table:covered-table-cell/>
          <table:table-cell table:style-name="Tabela1.M1" table:number-columns-spanned="19" office:value-type="string">
            <text:p text:style-name="P1">……………………………………………………………………………………………………………………...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1736339248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339520">
          <table:table-cell table:style-name="Tabela1.M1" office:value-type="string">
            <text:p text:style-name="P3">NIP:</text:p>
          </table:table-cell>
          <table:table-cell table:style-name="Tabela1.M1" table:number-columns-spanned="10" office:value-type="string">
            <text:p text:style-name="P9">…………………………………………………………………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2" office:value-type="string">
            <text:p text:style-name="P3">REGON:</text:p>
          </table:table-cell>
          <table:covered-table-cell/>
          <table:table-cell table:style-name="Tabela1.M1" table:number-columns-spanned="9" office:value-type="string">
            <text:p text:style-name="P9">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1736339792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347408">
          <table:table-cell table:style-name="Tabela1.M1" table:number-columns-spanned="2" office:value-type="string">
            <text:p text:style-name="P3">E-mail:</text:p>
          </table:table-cell>
          <table:covered-table-cell/>
          <table:table-cell table:style-name="Tabela1.M1" table:number-columns-spanned="20" office:value-type="string">
            <text:p text:style-name="P9">………………………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1736343328">
          <table:table-cell table:style-name="Tabela1.A33" office:value-type="string">
            <text:p text:style-name="P9"/>
          </table:table-cell>
          <table:table-cell table:style-name="Tabela1.A33" office:value-type="string">
            <text:p text:style-name="P9"/>
          </table:table-cell>
          <table:table-cell table:style-name="Tabela1.A33" office:value-type="string">
            <text:p text:style-name="P9"/>
          </table:table-cell>
          <table:table-cell table:style-name="Tabela1.A33" office:value-type="string">
            <text:p text:style-name="P9"/>
          </table:table-cell>
          <table:table-cell table:style-name="Tabela1.A33" office:value-type="string">
            <text:p text:style-name="P9"/>
          </table:table-cell>
          <table:table-cell table:style-name="Tabela1.A33" table:number-columns-spanned="2" office:value-type="string">
            <text:p text:style-name="P9"/>
          </table:table-cell>
          <table:covered-table-cell/>
          <table:table-cell table:style-name="Tabela1.A33" office:value-type="string">
            <text:p text:style-name="P9"/>
          </table:table-cell>
          <table:table-cell table:style-name="Tabela1.A33" office:value-type="string">
            <text:p text:style-name="P9"/>
          </table:table-cell>
          <table:table-cell table:style-name="Tabela1.A33" office:value-type="string">
            <text:p text:style-name="P9"/>
          </table:table-cell>
          <table:table-cell table:style-name="Tabela1.A33" office:value-type="string">
            <text:p text:style-name="P9"/>
          </table:table-cell>
          <table:table-cell table:style-name="Tabela1.A33" office:value-type="string">
            <text:p text:style-name="P9"/>
          </table:table-cell>
          <table:table-cell table:style-name="Tabela1.A33" office:value-type="string">
            <text:p text:style-name="P9"/>
          </table:table-cell>
          <table:table-cell table:style-name="Tabela1.A33" office:value-type="string">
            <text:p text:style-name="P9"/>
          </table:table-cell>
          <table:table-cell table:style-name="Tabela1.A33" office:value-type="string">
            <text:p text:style-name="P9"/>
          </table:table-cell>
          <table:table-cell table:style-name="Tabela1.A33" office:value-type="string">
            <text:p text:style-name="P9"/>
          </table:table-cell>
          <table:table-cell table:style-name="Tabela1.A33" office:value-type="string">
            <text:p text:style-name="P9"/>
          </table:table-cell>
          <table:table-cell table:style-name="Tabela1.A33" table:number-columns-spanned="2" office:value-type="string">
            <text:p text:style-name="P9"/>
          </table:table-cell>
          <table:covered-table-cell/>
          <table:table-cell table:style-name="Tabela1.A33" office:value-type="string">
            <text:p text:style-name="P9"/>
          </table:table-cell>
          <table:table-cell table:style-name="Tabela1.A33" office:value-type="string">
            <text:p text:style-name="P9"/>
          </table:table-cell>
          <table:table-cell table:style-name="Tabela1.A33" office:value-type="string">
            <text:p text:style-name="P9"/>
          </table:table-cell>
        </table:table-row>
        <table:table-row table:style-name="TableLine1841736342784">
          <table:table-cell table:style-name="Tabela1.M1" office:value-type="string">
            <text:p text:style-name="P9"/>
          </table:table-cell>
          <table:table-cell table:style-name="Tabela1.M1" table:number-columns-spanned="20" office:value-type="string">
            <text:p text:style-name="P11">Przystępując do zapytania ofertowego pn.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9"/>
          </table:table-cell>
        </table:table-row>
        <table:table-row table:style-name="TableLine1841736351488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352304">
          <table:table-cell table:style-name="Tabela1.M1" office:value-type="string">
            <text:p text:style-name="P9"/>
          </table:table-cell>
          <table:table-cell table:style-name="Tabela1.M1" table:number-columns-spanned="20" office:value-type="string">
            <text:p text:style-name="P26">Dostawa <text:span text:style-name="T7">termosów, pojemników transportowych do żywności, garnków<text:line-break/>i innych przyborów kuchennych</text:span> do <text:span text:style-name="T7">kuchni </text:span>w Oddziale Zewnętrznym<text:line-break/>w Stargardzie Aresztu Śledczego w Szczecini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9"/>
          </table:table-cell>
        </table:table-row>
        <table:table-row table:style-name="TableLine1841736352576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351216">
          <table:table-cell table:style-name="Tabela1.M1" office:value-type="string">
            <text:p text:style-name="P9"/>
          </table:table-cell>
          <table:table-cell table:style-name="Tabela1.M1" table:number-columns-spanned="8" office:value-type="string">
            <text:p text:style-name="P10">składam/-my następującą ofertę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354480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351760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16" office:value-type="string">
            <text:p text:style-name="P8">PAKIET 1 – wyposażenie marki STALGAST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354752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ela1.1">
          <table:table-cell table:style-name="Tabela1.A42" table:number-columns-spanned="6" office:value-type="string">
            <text:p text:style-name="P7">Opis zamawianego wyposaż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2" table:number-columns-spanned="2" office:value-type="string">
            <text:p text:style-name="P7">Ilość (szt.)</text:p>
          </table:table-cell>
          <table:covered-table-cell/>
          <table:table-cell table:style-name="Tabela1.A42" table:number-columns-spanned="3" office:value-type="string">
            <text:p text:style-name="P5">Cena netto </text:p>
            <text:p text:style-name="P5">(w zł)</text:p>
          </table:table-cell>
          <table:covered-table-cell/>
          <table:covered-table-cell/>
          <table:table-cell table:style-name="Tabela1.A42" table:number-columns-spanned="3" office:value-type="string">
            <text:p text:style-name="P5">Stawka podatku VAT</text:p>
          </table:table-cell>
          <table:covered-table-cell/>
          <table:covered-table-cell/>
          <table:table-cell table:style-name="Tabela1.A42" table:number-columns-spanned="4" office:value-type="string">
            <text:p text:style-name="P5">Wartość <text:span text:style-name="T7">netto</text:span></text:p>
            <text:p text:style-name="P5">(w zł)</text:p>
          </table:table-cell>
          <table:covered-table-cell/>
          <table:covered-table-cell/>
          <table:covered-table-cell/>
          <table:table-cell table:style-name="Tabela1.S42" table:number-columns-spanned="4" office:value-type="string">
            <text:p text:style-name="P6">Wartość brutto (w zł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3">Pojemnik transportowy </text:p>
            <text:p text:style-name="P23">Stalgast 06276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29">16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43" table:number-columns-spanned="6" office:value-type="string">
            <text:p text:style-name="P24">Garnek <text:span text:style-name="T8">wysoki <text:s/>Stalgast <text:s/>9L 011242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5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4">Garnek <text:span text:style-name="T8">wysoki Stalgast 6,3L 011202 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5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4">Garnek Stalgast 1,9 L 01216<text:span text:style-name="T8">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2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4">Garnek Stalgast 3,<text:span text:style-name="T8">3</text:span> L <text:span text:style-name="T8">013202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1">2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2">Porcjoner <text:span text:style-name="T10">do ryżu </text:span>Stalgast 531121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30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2">Porcjoner <text:span text:style-name="T10">do ryżu </text:span>Stalgast 5314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12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19">Deska do krojenia Stalgast 450x300mm 341456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8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0">Fartuch wodoodporny </text:p>
            <text:p text:style-name="P20">634044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1">6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table:number-columns-spanned="2" office:value-type="string">
            <text:p text:style-name="P23"/>
          </table:table-cell>
          <table:covered-table-cell/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table:number-columns-spanned="2" office:value-type="string">
            <text:p text:style-name="P23"/>
          </table:table-cell>
          <table:covered-table-cell/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</table:table-row>
        <table:table-row table:style-name="Tabela1.1">
          <table:table-cell table:style-name="Tabela1.A52" office:value-type="string">
            <text:p text:style-name="P9"/>
          </table:table-cell>
          <table:table-cell table:style-name="Tabela1.A52" table:number-columns-spanned="10" office:value-type="string">
            <text:p text:style-name="P2"><text:span text:style-name="T5">Wartość zamówienia</text:span> ne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2" table:number-columns-spanned="11" office:value-type="string">
            <text:p text:style-name="P9">…………………………………………………………………….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table:number-columns-spanned="2" office:value-type="string">
            <text:p text:style-name="P4"/>
          </table:table-cell>
          <table:covered-table-cell/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table:number-columns-spanned="2" office:value-type="string">
            <text:p text:style-name="P9"/>
          </table:table-cell>
          <table:covered-table-cell/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</table:table-row>
        <table:table-row table:style-name="Tabela1.1">
          <table:table-cell table:style-name="Tabela1.A52" table:number-columns-spanned="22" office:value-type="string">
            <text:p text:style-name="P10">(…………………………………………………………..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2" table:number-columns-spanned="22" office:value-type="string">
            <text:p text:style-name="P16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table:number-columns-spanned="2" office:value-type="string">
            <text:p text:style-name="P4"/>
          </table:table-cell>
          <table:covered-table-cell/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table:number-columns-spanned="2" office:value-type="string">
            <text:p text:style-name="P9"/>
          </table:table-cell>
          <table:covered-table-cell/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</table:table-row>
        <table:table-row table:style-name="Tabela1.1"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table:number-columns-spanned="2" office:value-type="string">
            <text:p text:style-name="P4"/>
          </table:table-cell>
          <table:covered-table-cell/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table:number-columns-spanned="2" office:value-type="string">
            <text:p text:style-name="P9"/>
          </table:table-cell>
          <table:covered-table-cell/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</table:table-row>
        <table:table-row table:style-name="Tabela1.1">
          <table:table-cell table:style-name="Tabela1.A52" office:value-type="string">
            <text:p text:style-name="P9"/>
          </table:table-cell>
          <table:table-cell table:style-name="Tabela1.A52" table:number-columns-spanned="10" office:value-type="string">
            <text:p text:style-name="P2"><text:span text:style-name="T5">Wartość podatku VAT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2" table:number-columns-spanned="11" office:value-type="string">
            <text:p text:style-name="P9">………………….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table:number-columns-spanned="2" office:value-type="string">
            <text:p text:style-name="P4"/>
          </table:table-cell>
          <table:covered-table-cell/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table:number-columns-spanned="2" office:value-type="string">
            <text:p text:style-name="P9"/>
          </table:table-cell>
          <table:covered-table-cell/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</table:table-row>
        <table:table-row table:style-name="Tabela1.1">
          <table:table-cell table:style-name="Tabela1.A52" table:number-columns-spanned="22" office:value-type="string">
            <text:p text:style-name="P10">(…………………………………………………..………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2" table:number-columns-spanned="22" office:value-type="string">
            <text:p text:style-name="P15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table:number-columns-spanned="2" office:value-type="string">
            <text:p text:style-name="P4"/>
          </table:table-cell>
          <table:covered-table-cell/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table:number-columns-spanned="2" office:value-type="string">
            <text:p text:style-name="P9"/>
          </table:table-cell>
          <table:covered-table-cell/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</table:table-row>
        <table:table-row table:style-name="Tabela1.1"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table:number-columns-spanned="2" office:value-type="string">
            <text:p text:style-name="P4"/>
          </table:table-cell>
          <table:covered-table-cell/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table:number-columns-spanned="2" office:value-type="string">
            <text:p text:style-name="P9"/>
          </table:table-cell>
          <table:covered-table-cell/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</table:table-row>
        <table:table-row table:style-name="Tabela1.1">
          <table:table-cell table:style-name="Tabela1.A52" office:value-type="string">
            <text:p text:style-name="P9"/>
          </table:table-cell>
          <table:table-cell table:style-name="Tabela1.A52" table:number-columns-spanned="10" office:value-type="string">
            <text:p text:style-name="P2">Wartość<text:span text:style-name="T5"> zamówienia</text:span> bru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2" table:number-columns-spanned="11" office:value-type="string">
            <text:p text:style-name="P9">……………………………………………………………….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table:number-columns-spanned="2" office:value-type="string">
            <text:p text:style-name="P9"/>
          </table:table-cell>
          <table:covered-table-cell/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table:number-columns-spanned="2" office:value-type="string">
            <text:p text:style-name="P9"/>
          </table:table-cell>
          <table:covered-table-cell/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</table:table-row>
        <table:table-row table:style-name="Tabela1.1">
          <table:table-cell table:style-name="Tabela1.A52" table:number-columns-spanned="22" office:value-type="string">
            <text:p text:style-name="P10">(…………………………………………………………………………..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2" table:number-columns-spanned="22" office:value-type="string">
            <text:p text:style-name="P16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table:number-columns-spanned="2" office:value-type="string">
            <text:p text:style-name="P23"/>
          </table:table-cell>
          <table:covered-table-cell/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table:number-columns-spanned="2" office:value-type="string">
            <text:p text:style-name="P23"/>
          </table:table-cell>
          <table:covered-table-cell/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</table:table-row>
        <table:table-row table:style-name="Tabela1.1"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table:number-columns-spanned="2" office:value-type="string">
            <text:p text:style-name="P23"/>
          </table:table-cell>
          <table:covered-table-cell/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table:number-columns-spanned="2" office:value-type="string">
            <text:p text:style-name="P23"/>
          </table:table-cell>
          <table:covered-table-cell/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</table:table-row>
        <table:table-row table:style-name="Tabela1.1"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table:number-columns-spanned="16" office:value-type="string">
            <text:p text:style-name="P8">PAKIET 2 – wyposażenie marki YAT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</table:table-row>
        <table:table-row table:style-name="Tabela1.1"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table:number-columns-spanned="2" office:value-type="string">
            <text:p text:style-name="P23"/>
          </table:table-cell>
          <table:covered-table-cell/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table:number-columns-spanned="2" office:value-type="string">
            <text:p text:style-name="P23"/>
          </table:table-cell>
          <table:covered-table-cell/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</table:table-row>
        <table:table-row table:style-name="Tabela1.1">
          <table:table-cell table:style-name="Tabela1.A42" table:number-columns-spanned="6" office:value-type="string">
            <text:p text:style-name="P7">Opis zamawianego wyposaż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2" table:number-columns-spanned="2" office:value-type="string">
            <text:p text:style-name="P7">Ilość (szt.)</text:p>
          </table:table-cell>
          <table:covered-table-cell/>
          <table:table-cell table:style-name="Tabela1.A42" table:number-columns-spanned="3" office:value-type="string">
            <text:p text:style-name="P5">Cena netto </text:p>
            <text:p text:style-name="P5">(w zł)</text:p>
          </table:table-cell>
          <table:covered-table-cell/>
          <table:covered-table-cell/>
          <table:table-cell table:style-name="Tabela1.A42" table:number-columns-spanned="3" office:value-type="string">
            <text:p text:style-name="P5">Stawka podatku VAT</text:p>
          </table:table-cell>
          <table:covered-table-cell/>
          <table:covered-table-cell/>
          <table:table-cell table:style-name="Tabela1.A42" table:number-columns-spanned="4" office:value-type="string">
            <text:p text:style-name="P5">Wartość <text:span text:style-name="T7">netto</text:span></text:p>
            <text:p text:style-name="P5">(w zł)</text:p>
          </table:table-cell>
          <table:covered-table-cell/>
          <table:covered-table-cell/>
          <table:covered-table-cell/>
          <table:table-cell table:style-name="Tabela1.S42" table:number-columns-spanned="4" office:value-type="string">
            <text:p text:style-name="P6">Wartość brutto (w zł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4">Pojemnik gastronomiczny GN 1/1 <text:span text:style-name="T8">Yato YG-00254 20,5 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20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4">Pojemnik gastronomiczny GN 1/3 <text:span text:style-name="T8">Yato YG-00274 <text:s/>6 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40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4">Pojemnik gastronomiczny GN 1/3 <text:span text:style-name="T8">Yato YG-00273 <text:s/>4 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30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43" table:number-columns-spanned="6" office:value-type="string">
            <text:p text:style-name="P24">Pojemnik gastronomiczny GN 1/6 Yato<text:span text:style-name="T8"> YG-00291 <text:s/>1,7 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50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4">Pojemnik gastronomiczny GN 1/6 <text:span text:style-name="T8">Yato YG-00292 <text:s/>2,5 L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50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4">Pokrywa <text:span text:style-name="T9">metalowa </text:span><text:span text:style-name="T8"><text:s/></text:span>GN 1/1 <text:span text:style-name="T9">Yato YG-00370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20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3">Termos stalowy Yato 10 L</text:p>
            <text:p text:style-name="P20">YG-09200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20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3">Termos stalowy Yato 20 L</text:p>
            <text:p text:style-name="P20">YG-09202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30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3">Termos stalowy Yato 25 L</text:p>
            <text:p text:style-name="P20">YG-09203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30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5">Termos stalowy Yato 35 L</text:p>
            <text:p text:style-name="P25">YG-09204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2">6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table:number-columns-spanned="2" office:value-type="string">
            <text:p text:style-name="P22"/>
          </table:table-cell>
          <table:covered-table-cell/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table:number-columns-spanned="2" office:value-type="string">
            <text:p text:style-name="P22"/>
          </table:table-cell>
          <table:covered-table-cell/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</table:table-row>
        <table:table-row table:style-name="Tabela1.1">
          <table:table-cell table:style-name="Tabela1.A52" office:value-type="string">
            <text:p text:style-name="P9"/>
          </table:table-cell>
          <table:table-cell table:style-name="Tabela1.A52" table:number-columns-spanned="10" office:value-type="string">
            <text:p text:style-name="P2"><text:span text:style-name="T5">Wartość zamówienia</text:span> ne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2" table:number-columns-spanned="11" office:value-type="string">
            <text:p text:style-name="P9">…………………………………………………………………….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table:number-columns-spanned="2" office:value-type="string">
            <text:p text:style-name="P4"/>
          </table:table-cell>
          <table:covered-table-cell/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table:number-columns-spanned="2" office:value-type="string">
            <text:p text:style-name="P9"/>
          </table:table-cell>
          <table:covered-table-cell/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</table:table-row>
        <table:table-row table:style-name="Tabela1.1">
          <table:table-cell table:style-name="Tabela1.A52" table:number-columns-spanned="22" office:value-type="string">
            <text:p text:style-name="P10">(…………………………………………………………..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2" table:number-columns-spanned="22" office:value-type="string">
            <text:p text:style-name="P16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table:number-columns-spanned="2" office:value-type="string">
            <text:p text:style-name="P4"/>
          </table:table-cell>
          <table:covered-table-cell/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table:number-columns-spanned="2" office:value-type="string">
            <text:p text:style-name="P9"/>
          </table:table-cell>
          <table:covered-table-cell/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</table:table-row>
        <table:table-row table:style-name="Tabela1.1"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table:number-columns-spanned="2" office:value-type="string">
            <text:p text:style-name="P4"/>
          </table:table-cell>
          <table:covered-table-cell/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table:number-columns-spanned="2" office:value-type="string">
            <text:p text:style-name="P9"/>
          </table:table-cell>
          <table:covered-table-cell/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</table:table-row>
        <table:table-row table:style-name="Tabela1.1">
          <table:table-cell table:style-name="Tabela1.A52" office:value-type="string">
            <text:p text:style-name="P9"/>
          </table:table-cell>
          <table:table-cell table:style-name="Tabela1.A52" table:number-columns-spanned="10" office:value-type="string">
            <text:p text:style-name="P2"><text:span text:style-name="T5">Wartość podatku VAT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2" table:number-columns-spanned="11" office:value-type="string">
            <text:p text:style-name="P9">………………….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table:number-columns-spanned="2" office:value-type="string">
            <text:p text:style-name="P4"/>
          </table:table-cell>
          <table:covered-table-cell/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table:number-columns-spanned="2" office:value-type="string">
            <text:p text:style-name="P9"/>
          </table:table-cell>
          <table:covered-table-cell/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</table:table-row>
        <table:table-row table:style-name="Tabela1.1">
          <table:table-cell table:style-name="Tabela1.A52" table:number-columns-spanned="22" office:value-type="string">
            <text:p text:style-name="P10">(…………………………………………………..………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2" table:number-columns-spanned="22" office:value-type="string">
            <text:p text:style-name="P15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table:number-columns-spanned="2" office:value-type="string">
            <text:p text:style-name="P4"/>
          </table:table-cell>
          <table:covered-table-cell/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table:number-columns-spanned="2" office:value-type="string">
            <text:p text:style-name="P9"/>
          </table:table-cell>
          <table:covered-table-cell/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</table:table-row>
        <table:table-row table:style-name="Tabela1.1"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table:number-columns-spanned="2" office:value-type="string">
            <text:p text:style-name="P4"/>
          </table:table-cell>
          <table:covered-table-cell/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table:number-columns-spanned="2" office:value-type="string">
            <text:p text:style-name="P9"/>
          </table:table-cell>
          <table:covered-table-cell/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</table:table-row>
        <table:table-row table:style-name="Tabela1.1">
          <table:table-cell table:style-name="Tabela1.A52" office:value-type="string">
            <text:p text:style-name="P9"/>
          </table:table-cell>
          <table:table-cell table:style-name="Tabela1.A52" table:number-columns-spanned="10" office:value-type="string">
            <text:p text:style-name="P2">Wartość<text:span text:style-name="T5"> zamówienia</text:span> bru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2" table:number-columns-spanned="11" office:value-type="string">
            <text:p text:style-name="P9">……………………………………………………………….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table:number-columns-spanned="2" office:value-type="string">
            <text:p text:style-name="P9"/>
          </table:table-cell>
          <table:covered-table-cell/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table:number-columns-spanned="2" office:value-type="string">
            <text:p text:style-name="P9"/>
          </table:table-cell>
          <table:covered-table-cell/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</table:table-row>
        <table:table-row table:style-name="Tabela1.1">
          <table:table-cell table:style-name="Tabela1.A52" table:number-columns-spanned="22" office:value-type="string">
            <text:p text:style-name="P10">(…………………………………………………………………………..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2" table:number-columns-spanned="22" office:value-type="string">
            <text:p text:style-name="P16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table:number-columns-spanned="2" office:value-type="string">
            <text:p text:style-name="P22"/>
          </table:table-cell>
          <table:covered-table-cell/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table:number-columns-spanned="2" office:value-type="string">
            <text:p text:style-name="P22"/>
          </table:table-cell>
          <table:covered-table-cell/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</table:table-row>
        <table:table-row table:style-name="Tabela1.1"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table:number-columns-spanned="2" office:value-type="string">
            <text:p text:style-name="P22"/>
          </table:table-cell>
          <table:covered-table-cell/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table:number-columns-spanned="2" office:value-type="string">
            <text:p text:style-name="P22"/>
          </table:table-cell>
          <table:covered-table-cell/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</table:table-row>
        <table:table-row table:style-name="Tabela1.1"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table:number-columns-spanned="16" office:value-type="string">
            <text:p text:style-name="P8">PAKIET 3 – przybory kuchenne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</table:table-row>
        <table:table-row table:style-name="Tabela1.1">
          <table:table-cell table:style-name="Tabela1.A104" office:value-type="string">
            <text:p text:style-name="P22"/>
          </table:table-cell>
          <table:table-cell table:style-name="Tabela1.A104" office:value-type="string">
            <text:p text:style-name="P22"/>
          </table:table-cell>
          <table:table-cell table:style-name="Tabela1.A104" office:value-type="string">
            <text:p text:style-name="P22"/>
          </table:table-cell>
          <table:table-cell table:style-name="Tabela1.A104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table:number-columns-spanned="2" office:value-type="string">
            <text:p text:style-name="P22"/>
          </table:table-cell>
          <table:covered-table-cell/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table:number-columns-spanned="2" office:value-type="string">
            <text:p text:style-name="P22"/>
          </table:table-cell>
          <table:covered-table-cell/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</table:table-row>
        <table:table-row table:style-name="Tabela1.1">
          <table:table-cell table:style-name="Tabela1.A42" table:number-columns-spanned="6" office:value-type="string">
            <text:p text:style-name="P7">Opis zamawianego wyposaż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2" table:number-columns-spanned="2" office:value-type="string">
            <text:p text:style-name="P7">Ilość (szt.)</text:p>
          </table:table-cell>
          <table:covered-table-cell/>
          <table:table-cell table:style-name="Tabela1.A42" table:number-columns-spanned="3" office:value-type="string">
            <text:p text:style-name="P5">Cena netto </text:p>
            <text:p text:style-name="P5">(w zł)</text:p>
          </table:table-cell>
          <table:covered-table-cell/>
          <table:covered-table-cell/>
          <table:table-cell table:style-name="Tabela1.A42" table:number-columns-spanned="3" office:value-type="string">
            <text:p text:style-name="P5">Stawka podatku VAT</text:p>
          </table:table-cell>
          <table:covered-table-cell/>
          <table:covered-table-cell/>
          <table:table-cell table:style-name="Tabela1.A42" table:number-columns-spanned="4" office:value-type="string">
            <text:p text:style-name="P5">Wartość <text:span text:style-name="T7">netto</text:span></text:p>
            <text:p text:style-name="P5">(w zł)</text:p>
          </table:table-cell>
          <table:covered-table-cell/>
          <table:covered-table-cell/>
          <table:covered-table-cell/>
          <table:table-cell table:style-name="Tabela1.S42" table:number-columns-spanned="4" office:value-type="string">
            <text:p text:style-name="P6">Wartość brutto (w zł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2">Chochla <text:span text:style-name="T14">monolok<text:line-break/></text:span><text:span text:style-name="T11">o pojemności 150 ml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12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2">Chochla <text:span text:style-name="T14">monolok<text:line-break/></text:span><text:span text:style-name="T11">o pojemności </text:span><text:span text:style-name="T14">2</text:span><text:span text:style-name="T11">50 ml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12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2">Chochla <text:span text:style-name="T14">monoblok<text:line-break/></text:span><text:span text:style-name="T11">o pojemności 500 ml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12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40">Szczypce uniwersalne ze stali nierdzewnej o długości<text:line-break/>240 -270 mm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43">15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ext:soft-page-break/>
        <table:table-row table:style-name="Tabela1.1">
          <table:table-cell table:style-name="Tabela1.A52" office:value-type="string">
            <text:p text:style-name="P9"/>
          </table:table-cell>
          <table:table-cell table:style-name="Tabela1.A52" table:number-columns-spanned="10" office:value-type="string">
            <text:p text:style-name="P2"><text:span text:style-name="T5">Wartość zamówienia</text:span> ne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2" table:number-columns-spanned="11" office:value-type="string">
            <text:p text:style-name="P9">…………………………………………………………………….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table:number-columns-spanned="2" office:value-type="string">
            <text:p text:style-name="P4"/>
          </table:table-cell>
          <table:covered-table-cell/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table:number-columns-spanned="2" office:value-type="string">
            <text:p text:style-name="P9"/>
          </table:table-cell>
          <table:covered-table-cell/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</table:table-row>
        <table:table-row table:style-name="Tabela1.1">
          <table:table-cell table:style-name="Tabela1.A52" table:number-columns-spanned="22" office:value-type="string">
            <text:p text:style-name="P10">(…………………………………………………………..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2" table:number-columns-spanned="22" office:value-type="string">
            <text:p text:style-name="P16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table:number-columns-spanned="2" office:value-type="string">
            <text:p text:style-name="P4"/>
          </table:table-cell>
          <table:covered-table-cell/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table:number-columns-spanned="2" office:value-type="string">
            <text:p text:style-name="P9"/>
          </table:table-cell>
          <table:covered-table-cell/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</table:table-row>
        <table:table-row table:style-name="Tabela1.1"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table:number-columns-spanned="2" office:value-type="string">
            <text:p text:style-name="P4"/>
          </table:table-cell>
          <table:covered-table-cell/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table:number-columns-spanned="2" office:value-type="string">
            <text:p text:style-name="P9"/>
          </table:table-cell>
          <table:covered-table-cell/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</table:table-row>
        <table:table-row table:style-name="Tabela1.1">
          <table:table-cell table:style-name="Tabela1.A52" office:value-type="string">
            <text:p text:style-name="P9"/>
          </table:table-cell>
          <table:table-cell table:style-name="Tabela1.A52" table:number-columns-spanned="10" office:value-type="string">
            <text:p text:style-name="P2"><text:span text:style-name="T5">Wartość podatku VAT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2" table:number-columns-spanned="11" office:value-type="string">
            <text:p text:style-name="P9">………………….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table:number-columns-spanned="2" office:value-type="string">
            <text:p text:style-name="P4"/>
          </table:table-cell>
          <table:covered-table-cell/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table:number-columns-spanned="2" office:value-type="string">
            <text:p text:style-name="P9"/>
          </table:table-cell>
          <table:covered-table-cell/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</table:table-row>
        <table:table-row table:style-name="Tabela1.1">
          <table:table-cell table:style-name="Tabela1.A52" table:number-columns-spanned="22" office:value-type="string">
            <text:p text:style-name="P10">(…………………………………………………..………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2" table:number-columns-spanned="22" office:value-type="string">
            <text:p text:style-name="P15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table:number-columns-spanned="2" office:value-type="string">
            <text:p text:style-name="P4"/>
          </table:table-cell>
          <table:covered-table-cell/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table:number-columns-spanned="2" office:value-type="string">
            <text:p text:style-name="P9"/>
          </table:table-cell>
          <table:covered-table-cell/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</table:table-row>
        <table:table-row table:style-name="Tabela1.1"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table:number-columns-spanned="2" office:value-type="string">
            <text:p text:style-name="P4"/>
          </table:table-cell>
          <table:covered-table-cell/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table:number-columns-spanned="2" office:value-type="string">
            <text:p text:style-name="P9"/>
          </table:table-cell>
          <table:covered-table-cell/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</table:table-row>
        <table:table-row table:style-name="Tabela1.1">
          <table:table-cell table:style-name="Tabela1.A52" office:value-type="string">
            <text:p text:style-name="P9"/>
          </table:table-cell>
          <table:table-cell table:style-name="Tabela1.A52" table:number-columns-spanned="10" office:value-type="string">
            <text:p text:style-name="P2">Wartość<text:span text:style-name="T5"> zamówienia</text:span> bru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2" table:number-columns-spanned="11" office:value-type="string">
            <text:p text:style-name="P9">……………………………………………………………….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table:number-columns-spanned="2" office:value-type="string">
            <text:p text:style-name="P9"/>
          </table:table-cell>
          <table:covered-table-cell/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table:number-columns-spanned="2" office:value-type="string">
            <text:p text:style-name="P9"/>
          </table:table-cell>
          <table:covered-table-cell/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</table:table-row>
        <table:table-row table:style-name="Tabela1.1">
          <table:table-cell table:style-name="Tabela1.A52" table:number-columns-spanned="22" office:value-type="string">
            <text:p text:style-name="P10">(…………………………………………………………………………..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2" table:number-columns-spanned="22" office:value-type="string">
            <text:p text:style-name="P16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table:number-columns-spanned="2" office:value-type="string">
            <text:p text:style-name="P22"/>
          </table:table-cell>
          <table:covered-table-cell/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table:number-columns-spanned="2" office:value-type="string">
            <text:p text:style-name="P22"/>
          </table:table-cell>
          <table:covered-table-cell/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</table:table-row>
        <table:table-row table:style-name="Tabela1.1"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table:number-columns-spanned="2" office:value-type="string">
            <text:p text:style-name="P22"/>
          </table:table-cell>
          <table:covered-table-cell/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table:number-columns-spanned="2" office:value-type="string">
            <text:p text:style-name="P22"/>
          </table:table-cell>
          <table:covered-table-cell/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</table:table-row>
        <table:table-row table:style-name="Tabela1.1"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Standard"/>
          </table:table-cell>
          <table:table-cell table:style-name="Tabela1.A52" office:value-type="string">
            <text:p text:style-name="Standard"/>
          </table:table-cell>
          <table:table-cell table:style-name="Tabela1.A52" table:number-columns-spanned="16" office:value-type="string">
            <text:p text:style-name="P8">PAKIET 4 – pojemniki transportowe Thermo Future Box 61 litrów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2" office:value-type="string">
            <text:p text:style-name="Standard"/>
          </table:table-cell>
          <table:table-cell table:style-name="Tabela1.A52" office:value-type="string">
            <text:p text:style-name="Standard"/>
          </table:table-cell>
          <table:table-cell table:style-name="Tabela1.A52" office:value-type="string">
            <text:p text:style-name="Standard"/>
          </table:table-cell>
        </table:table-row>
        <table:table-row table:style-name="Tabela1.1">
          <table:table-cell table:style-name="Tabela1.A104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table:number-columns-spanned="2" office:value-type="string">
            <text:p text:style-name="P22"/>
          </table:table-cell>
          <table:covered-table-cell/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table:number-columns-spanned="2" office:value-type="string">
            <text:p text:style-name="P22"/>
          </table:table-cell>
          <table:covered-table-cell/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  <table:table-cell table:style-name="Tabela1.A52" office:value-type="string">
            <text:p text:style-name="P22"/>
          </table:table-cell>
        </table:table-row>
        <table:table-row table:style-name="Tabela1.1">
          <table:table-cell table:style-name="Tabela1.A42" table:number-columns-spanned="6" office:value-type="string">
            <text:p text:style-name="P7">Opis zamawianego wyposaż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2" table:number-columns-spanned="2" office:value-type="string">
            <text:p text:style-name="P7">Ilość (szt.)</text:p>
          </table:table-cell>
          <table:covered-table-cell/>
          <table:table-cell table:style-name="Tabela1.A42" table:number-columns-spanned="3" office:value-type="string">
            <text:p text:style-name="P5">Cena netto </text:p>
            <text:p text:style-name="P5">(w zł)</text:p>
          </table:table-cell>
          <table:covered-table-cell/>
          <table:covered-table-cell/>
          <table:table-cell table:style-name="Tabela1.A42" table:number-columns-spanned="3" office:value-type="string">
            <text:p text:style-name="P5">Stawka podatku VAT</text:p>
          </table:table-cell>
          <table:covered-table-cell/>
          <table:covered-table-cell/>
          <table:table-cell table:style-name="Tabela1.A42" table:number-columns-spanned="4" office:value-type="string">
            <text:p text:style-name="P5">Wartość <text:span text:style-name="T7">netto</text:span></text:p>
            <text:p text:style-name="P5">(w zł)</text:p>
          </table:table-cell>
          <table:covered-table-cell/>
          <table:covered-table-cell/>
          <table:covered-table-cell/>
          <table:table-cell table:style-name="Tabela1.S42" table:number-columns-spanned="4" office:value-type="string">
            <text:p text:style-name="P6">Wartość brutto (w zł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3">Pojemnik transportowy termoizolacyjny GN 1/1 <text:span text:style-name="T8">056301</text:span></text:p>
            <text:p text:style-name="P20">Thermo Future Box 61 L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10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table:number-columns-spanned="2" office:value-type="string">
            <text:p text:style-name="P23"/>
          </table:table-cell>
          <table:covered-table-cell/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table:number-columns-spanned="2" office:value-type="string">
            <text:p text:style-name="P23"/>
          </table:table-cell>
          <table:covered-table-cell/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</table:table-row>
        <table:table-row table:style-name="Tabela1.1">
          <table:table-cell table:style-name="Tabela1.A52" office:value-type="string">
            <text:p text:style-name="P9"/>
          </table:table-cell>
          <table:table-cell table:style-name="Tabela1.A52" table:number-columns-spanned="10" office:value-type="string">
            <text:p text:style-name="P2"><text:span text:style-name="T5">Wartość zamówienia</text:span> ne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2" table:number-columns-spanned="11" office:value-type="string">
            <text:p text:style-name="P9">…………………………………………………………………….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table:number-columns-spanned="2" office:value-type="string">
            <text:p text:style-name="P4"/>
          </table:table-cell>
          <table:covered-table-cell/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table:number-columns-spanned="2" office:value-type="string">
            <text:p text:style-name="P9"/>
          </table:table-cell>
          <table:covered-table-cell/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</table:table-row>
        <table:table-row table:style-name="Tabela1.1">
          <table:table-cell table:style-name="Tabela1.A52" table:number-columns-spanned="22" office:value-type="string">
            <text:p text:style-name="P10">(…………………………………………………………..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2" table:number-columns-spanned="22" office:value-type="string">
            <text:p text:style-name="P16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table:number-columns-spanned="2" office:value-type="string">
            <text:p text:style-name="P4"/>
          </table:table-cell>
          <table:covered-table-cell/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table:number-columns-spanned="2" office:value-type="string">
            <text:p text:style-name="P9"/>
          </table:table-cell>
          <table:covered-table-cell/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</table:table-row>
        <table:table-row table:style-name="Tabela1.1"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table:number-columns-spanned="2" office:value-type="string">
            <text:p text:style-name="P4"/>
          </table:table-cell>
          <table:covered-table-cell/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table:number-columns-spanned="2" office:value-type="string">
            <text:p text:style-name="P9"/>
          </table:table-cell>
          <table:covered-table-cell/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</table:table-row>
        <table:table-row table:style-name="Tabela1.1">
          <table:table-cell table:style-name="Tabela1.A52" office:value-type="string">
            <text:p text:style-name="P9"/>
          </table:table-cell>
          <table:table-cell table:style-name="Tabela1.A52" table:number-columns-spanned="10" office:value-type="string">
            <text:p text:style-name="P2"><text:span text:style-name="T5">Wartość podatku VAT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2" table:number-columns-spanned="11" office:value-type="string">
            <text:p text:style-name="P9">………………….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table:number-columns-spanned="2" office:value-type="string">
            <text:p text:style-name="P4"/>
          </table:table-cell>
          <table:covered-table-cell/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4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table:number-columns-spanned="2" office:value-type="string">
            <text:p text:style-name="P9"/>
          </table:table-cell>
          <table:covered-table-cell/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</table:table-row>
        <table:table-row table:style-name="Tabela1.1">
          <table:table-cell table:style-name="Tabela1.A52" table:number-columns-spanned="22" office:value-type="string">
            <text:p text:style-name="P10">(…………………………………………………..………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2" table:number-columns-spanned="22" office:value-type="string">
            <text:p text:style-name="P15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table:number-columns-spanned="2" office:value-type="string">
            <text:p text:style-name="P23"/>
          </table:table-cell>
          <table:covered-table-cell/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table:number-columns-spanned="2" office:value-type="string">
            <text:p text:style-name="P23"/>
          </table:table-cell>
          <table:covered-table-cell/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</table:table-row>
        <table:table-row table:style-name="Tabela1.1"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table:number-columns-spanned="2" office:value-type="string">
            <text:p text:style-name="P23"/>
          </table:table-cell>
          <table:covered-table-cell/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table:number-columns-spanned="2" office:value-type="string">
            <text:p text:style-name="P23"/>
          </table:table-cell>
          <table:covered-table-cell/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</table:table-row>
        <table:table-row table:style-name="Tabela1.1">
          <table:table-cell table:style-name="Tabela1.A52" office:value-type="string">
            <text:p text:style-name="P9"/>
          </table:table-cell>
          <table:table-cell table:style-name="Tabela1.A52" table:number-columns-spanned="10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2" table:number-columns-spanned="11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2" office:value-type="string">
            <text:p text:style-name="P9"/>
          </table:table-cell>
          <table:table-cell table:style-name="Tabela1.A52" table:number-columns-spanned="10" office:value-type="string">
            <text:p text:style-name="P2">Wartość<text:span text:style-name="T5"> zamówienia</text:span> bru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2" table:number-columns-spanned="11" office:value-type="string">
            <text:p text:style-name="P9">……………………………………………………………….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table:number-columns-spanned="2" office:value-type="string">
            <text:p text:style-name="P9"/>
          </table:table-cell>
          <table:covered-table-cell/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table:number-columns-spanned="2" office:value-type="string">
            <text:p text:style-name="P9"/>
          </table:table-cell>
          <table:covered-table-cell/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  <table:table-cell table:style-name="Tabela1.A52" office:value-type="string">
            <text:p text:style-name="P9"/>
          </table:table-cell>
        </table:table-row>
        <table:table-row table:style-name="Tabela1.1">
          <table:table-cell table:style-name="Tabela1.A52" table:number-columns-spanned="22" office:value-type="string">
            <text:p text:style-name="P10">(…………………………………………………………………………..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2" table:number-columns-spanned="22" office:value-type="string">
            <text:p text:style-name="P16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ela1.1"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table:number-columns-spanned="2" office:value-type="string">
            <text:p text:style-name="P23"/>
          </table:table-cell>
          <table:covered-table-cell/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table:number-columns-spanned="2" office:value-type="string">
            <text:p text:style-name="P23"/>
          </table:table-cell>
          <table:covered-table-cell/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</table:table-row>
        <table:table-row table:style-name="Tabela1.1"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table:number-columns-spanned="2" office:value-type="string">
            <text:p text:style-name="P23"/>
          </table:table-cell>
          <table:covered-table-cell/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table:number-columns-spanned="2" office:value-type="string">
            <text:p text:style-name="P23"/>
          </table:table-cell>
          <table:covered-table-cell/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</table:table-row>
        <table:table-row table:style-name="Tabela1.1"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table:number-columns-spanned="2" office:value-type="string">
            <text:p text:style-name="P23"/>
          </table:table-cell>
          <table:covered-table-cell/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table:number-columns-spanned="2" office:value-type="string">
            <text:p text:style-name="P23"/>
          </table:table-cell>
          <table:covered-table-cell/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</table:table-row>
        <table:table-row table:style-name="Tabela1.1"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table:number-columns-spanned="2" office:value-type="string">
            <text:p text:style-name="P23"/>
          </table:table-cell>
          <table:covered-table-cell/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table:number-columns-spanned="2" office:value-type="string">
            <text:p text:style-name="P23"/>
          </table:table-cell>
          <table:covered-table-cell/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</table:table-row>
        <table:table-row table:style-name="Tabela1.1"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table:number-columns-spanned="2" office:value-type="string">
            <text:p text:style-name="P23"/>
          </table:table-cell>
          <table:covered-table-cell/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table:number-columns-spanned="2" office:value-type="string">
            <text:p text:style-name="P23"/>
          </table:table-cell>
          <table:covered-table-cell/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</table:table-row>
        <text:soft-page-break/>
        <table:table-row table:style-name="Tabela1.1"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table:number-columns-spanned="16" office:value-type="string">
            <text:p text:style-name="P8">PAKIET 5 – skrzynki na chleb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</table:table-row>
        <table:table-row table:style-name="Tabela1.1">
          <table:table-cell table:style-name="Tabela1.A104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table:number-columns-spanned="2" office:value-type="string">
            <text:p text:style-name="P23"/>
          </table:table-cell>
          <table:covered-table-cell/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table:number-columns-spanned="2" office:value-type="string">
            <text:p text:style-name="P23"/>
          </table:table-cell>
          <table:covered-table-cell/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  <table:table-cell table:style-name="Tabela1.A52" office:value-type="string">
            <text:p text:style-name="P23"/>
          </table:table-cell>
        </table:table-row>
        <table:table-row table:style-name="Tabela1.1">
          <table:table-cell table:style-name="Tabela1.A42" table:number-columns-spanned="6" office:value-type="string">
            <text:p text:style-name="P7">Opis zamawianego wyposaż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2" table:number-columns-spanned="2" office:value-type="string">
            <text:p text:style-name="P7">Ilość (szt.)</text:p>
          </table:table-cell>
          <table:covered-table-cell/>
          <table:table-cell table:style-name="Tabela1.A42" table:number-columns-spanned="3" office:value-type="string">
            <text:p text:style-name="P5">Cena netto </text:p>
            <text:p text:style-name="P5">(w zł)</text:p>
          </table:table-cell>
          <table:covered-table-cell/>
          <table:covered-table-cell/>
          <table:table-cell table:style-name="Tabela1.A42" table:number-columns-spanned="3" office:value-type="string">
            <text:p text:style-name="P5">Stawka podatku VAT</text:p>
          </table:table-cell>
          <table:covered-table-cell/>
          <table:covered-table-cell/>
          <table:table-cell table:style-name="Tabela1.A42" table:number-columns-spanned="4" office:value-type="string">
            <text:p text:style-name="P5">Wartość <text:span text:style-name="T7">netto</text:span></text:p>
            <text:p text:style-name="P5">(w zł)</text:p>
          </table:table-cell>
          <table:covered-table-cell/>
          <table:covered-table-cell/>
          <table:covered-table-cell/>
          <table:table-cell table:style-name="Tabela1.S42" table:number-columns-spanned="4" office:value-type="string">
            <text:p text:style-name="P6">Wartość brutto (w zł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1">Skrzynk<text:span text:style-name="T12">a</text:span> na chleb <text:span text:style-name="T12">o wymiarach 600 x 400 x 410 mm</text:span> 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1">12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Line1841736247040">
          <table:table-cell table:style-name="Tabela1.A159" office:value-type="string">
            <text:p text:style-name="P9"/>
          </table:table-cell>
          <table:table-cell table:style-name="Tabela1.B159" office:value-type="string">
            <text:p text:style-name="P9"/>
          </table:table-cell>
          <table:table-cell table:style-name="Tabela1.C159" office:value-type="string">
            <text:p text:style-name="P9"/>
          </table:table-cell>
          <table:table-cell table:style-name="Tabela1.D159" office:value-type="string">
            <text:p text:style-name="P9"/>
          </table:table-cell>
          <table:table-cell table:style-name="Tabela1.E159" office:value-type="string">
            <text:p text:style-name="P9"/>
          </table:table-cell>
          <table:table-cell table:style-name="Tabela1.F159" table:number-columns-spanned="2" office:value-type="string">
            <text:p text:style-name="P9"/>
          </table:table-cell>
          <table:covered-table-cell/>
          <table:table-cell table:style-name="Tabela1.H159" office:value-type="string">
            <text:p text:style-name="P9"/>
          </table:table-cell>
          <table:table-cell table:style-name="Tabela1.I159" office:value-type="string">
            <text:p text:style-name="P9"/>
          </table:table-cell>
          <table:table-cell table:style-name="Tabela1.J159" office:value-type="string">
            <text:p text:style-name="P9"/>
          </table:table-cell>
          <table:table-cell table:style-name="Tabela1.K159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269616">
          <table:table-cell table:style-name="Tabela1.M1" office:value-type="string">
            <text:p text:style-name="P9"/>
          </table:table-cell>
          <table:table-cell table:style-name="Tabela1.M1" table:number-columns-spanned="11" office:value-type="string">
            <text:p text:style-name="P2"><text:span text:style-name="T5">Wartość zamówienia</text:span> ne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10" office:value-type="string">
            <text:p text:style-name="P9">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1736276144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table:number-columns-spanned="2" office:value-type="string">
            <text:p text:style-name="P4"/>
          </table:table-cell>
          <table:covered-table-cell/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265808">
          <table:table-cell table:style-name="Tabela1.M1" table:number-columns-spanned="22" office:value-type="string">
            <text:p text:style-name="P10">(……………………………………………………………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1736267984">
          <table:table-cell table:style-name="Tabela1.M1" table:number-columns-spanned="22" office:value-type="string">
            <text:p text:style-name="P16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1736269072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table:number-columns-spanned="2" office:value-type="string">
            <text:p text:style-name="P4"/>
          </table:table-cell>
          <table:covered-table-cell/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269344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table:number-columns-spanned="2" office:value-type="string">
            <text:p text:style-name="P4"/>
          </table:table-cell>
          <table:covered-table-cell/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269888">
          <table:table-cell table:style-name="Tabela1.M1" office:value-type="string">
            <text:p text:style-name="P9"/>
          </table:table-cell>
          <table:table-cell table:style-name="Tabela1.M1" table:number-columns-spanned="11" office:value-type="string">
            <text:p text:style-name="P2"><text:span text:style-name="T5">Wartość podatku VAT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10" office:value-type="string">
            <text:p text:style-name="P9">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1736270160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table:number-columns-spanned="2" office:value-type="string">
            <text:p text:style-name="P4"/>
          </table:table-cell>
          <table:covered-table-cell/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271248">
          <table:table-cell table:style-name="Tabela1.M1" table:number-columns-spanned="22" office:value-type="string">
            <text:p text:style-name="P10">(……………………………………………………………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1736270432">
          <table:table-cell table:style-name="Tabela1.M1" table:number-columns-spanned="22" office:value-type="string">
            <text:p text:style-name="P16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1736271520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table:number-columns-spanned="2" office:value-type="string">
            <text:p text:style-name="P4"/>
          </table:table-cell>
          <table:covered-table-cell/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277776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table:number-columns-spanned="2" office:value-type="string">
            <text:p text:style-name="P4"/>
          </table:table-cell>
          <table:covered-table-cell/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270704">
          <table:table-cell table:style-name="Tabela1.M1" office:value-type="string">
            <text:p text:style-name="P9"/>
          </table:table-cell>
          <table:table-cell table:style-name="Tabela1.M1" table:number-columns-spanned="11" office:value-type="string">
            <text:p text:style-name="P2">Wartość<text:span text:style-name="T5"> zamówienia</text:span> bru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10" office:value-type="string">
            <text:p text:style-name="P9">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1736270976">
          <table:table-cell table:style-name="Tabela1.M1" table:number-columns-spanned="22" office:value-type="string">
            <text:p text:style-name="P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1736280768">
          <table:table-cell table:style-name="Tabela1.M1" table:number-columns-spanned="22" office:value-type="string">
            <text:p text:style-name="P10">(……………………………………………………………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1736271792">
          <table:table-cell table:style-name="Tabela1.M1" table:number-columns-spanned="22" office:value-type="string">
            <text:p text:style-name="P16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1736272064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272336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272608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Standard"/>
          </table:table-cell>
          <table:table-cell table:style-name="Tabela1.M1" office:value-type="string">
            <text:p text:style-name="Standard"/>
          </table:table-cell>
          <table:table-cell table:style-name="Tabela1.M1" table:number-columns-spanned="16" office:value-type="string">
            <text:p text:style-name="P46">PAKIET <text:span text:style-name="T13">6</text:span> – <text:span text:style-name="T13">asortyment o ograniczonej dostępności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Standard"/>
          </table:table-cell>
          <table:table-cell table:style-name="Tabela1.M1" office:value-type="string">
            <text:p text:style-name="Standard"/>
          </table:table-cell>
          <table:table-cell table:style-name="Tabela1.M1" office:value-type="string">
            <text:p text:style-name="Standard"/>
          </table:table-cell>
        </table:table-row>
        <table:table-row table:style-name="TableLine1841736272608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ela1.1">
          <table:table-cell table:style-name="Tabela1.A42" table:number-columns-spanned="6" office:value-type="string">
            <text:p text:style-name="P7">Opis zamawianego wyposażenia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2" table:number-columns-spanned="2" office:value-type="string">
            <text:p text:style-name="P7">Ilość (szt.)</text:p>
          </table:table-cell>
          <table:covered-table-cell/>
          <table:table-cell table:style-name="Tabela1.A42" table:number-columns-spanned="3" office:value-type="string">
            <text:p text:style-name="P5">Cena netto </text:p>
            <text:p text:style-name="P5">(w zł)</text:p>
          </table:table-cell>
          <table:covered-table-cell/>
          <table:covered-table-cell/>
          <table:table-cell table:style-name="Tabela1.A42" table:number-columns-spanned="3" office:value-type="string">
            <text:p text:style-name="P5">Stawka podatku VAT</text:p>
          </table:table-cell>
          <table:covered-table-cell/>
          <table:covered-table-cell/>
          <table:table-cell table:style-name="Tabela1.A42" table:number-columns-spanned="4" office:value-type="string">
            <text:p text:style-name="P5">Wartość <text:span text:style-name="T7">netto</text:span></text:p>
            <text:p text:style-name="P5">(w zł)</text:p>
          </table:table-cell>
          <table:covered-table-cell/>
          <table:covered-table-cell/>
          <table:covered-table-cell/>
          <table:table-cell table:style-name="Tabela1.S42" table:number-columns-spanned="4" office:value-type="string">
            <text:p text:style-name="P6">Wartość brutto (w zł)</text:p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181" table:number-columns-spanned="6" office:value-type="string">
            <text:p text:style-name="P24">Pokrywa szczelna <text:span text:style-name="T8">z uszczelką </text:span><text:s/>GN 1/3 <text:s/><text:span text:style-name="T9">Stalgast 113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181" table:number-columns-spanned="2" office:value-type="string">
            <text:p text:style-name="P30">70</text:p>
          </table:table-cell>
          <table:covered-table-cell/>
          <table:table-cell table:style-name="Tabela1.A181" table:number-columns-spanned="3" office:value-type="string">
            <text:p text:style-name="P18"/>
          </table:table-cell>
          <table:covered-table-cell/>
          <table:covered-table-cell/>
          <table:table-cell table:style-name="Tabela1.A181" table:number-columns-spanned="3" office:value-type="string">
            <text:p text:style-name="P18"/>
          </table:table-cell>
          <table:covered-table-cell/>
          <table:covered-table-cell/>
          <table:table-cell table:style-name="Tabela1.A181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181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ela1.1">
          <table:table-cell table:style-name="Tabela1.A43" table:number-columns-spanned="6" office:value-type="string">
            <text:p text:style-name="P24">Pokrywa szczelna <text:span text:style-name="T8">z uszczelką </text:span><text:s/>GN 1/6 <text:s/><text:span text:style-name="T9">Stalgast 116014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ela1.A43" table:number-columns-spanned="2" office:value-type="string">
            <text:p text:style-name="P30">100</text:p>
          </table:table-cell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3" office:value-type="string">
            <text:p text:style-name="P18"/>
          </table:table-cell>
          <table:covered-table-cell/>
          <table:covered-table-cell/>
          <table:table-cell table:style-name="Tabela1.A43" table:number-columns-spanned="4" office:value-type="string">
            <text:p text:style-name="P18"/>
          </table:table-cell>
          <table:covered-table-cell/>
          <table:covered-table-cell/>
          <table:covered-table-cell/>
          <table:table-cell table:style-name="Tabela1.S43" table:number-columns-spanned="4" office:value-type="string">
            <text:p text:style-name="P18"/>
          </table:table-cell>
          <table:covered-table-cell/>
          <table:covered-table-cell/>
          <table:covered-table-cell/>
        </table:table-row>
        <table:table-row table:style-name="TableLine1841736272608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272608">
          <table:table-cell table:style-name="Tabela1.M1" office:value-type="string">
            <text:p text:style-name="P9"/>
          </table:table-cell>
          <table:table-cell table:style-name="Tabela1.M1" table:number-columns-spanned="11" office:value-type="string">
            <text:p text:style-name="P2"><text:span text:style-name="T5">Wartość zamówienia</text:span> ne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10" office:value-type="string">
            <text:p text:style-name="P9">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1736272608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table:number-columns-spanned="2" office:value-type="string">
            <text:p text:style-name="P4"/>
          </table:table-cell>
          <table:covered-table-cell/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272608">
          <table:table-cell table:style-name="Tabela1.M1" table:number-columns-spanned="22" office:value-type="string">
            <text:p text:style-name="P10">(……………………………………………………………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1736272608">
          <table:table-cell table:style-name="Tabela1.M1" table:number-columns-spanned="22" office:value-type="string">
            <text:p text:style-name="P16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1736272608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table:number-columns-spanned="2" office:value-type="string">
            <text:p text:style-name="P4"/>
          </table:table-cell>
          <table:covered-table-cell/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272608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table:number-columns-spanned="2" office:value-type="string">
            <text:p text:style-name="P4"/>
          </table:table-cell>
          <table:covered-table-cell/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272608">
          <table:table-cell table:style-name="Tabela1.M1" office:value-type="string">
            <text:p text:style-name="P9"/>
          </table:table-cell>
          <table:table-cell table:style-name="Tabela1.M1" table:number-columns-spanned="11" office:value-type="string">
            <text:p text:style-name="P2"><text:span text:style-name="T5">Wartość podatku VAT</text:span>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10" office:value-type="string">
            <text:p text:style-name="P9">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1736272608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table:number-columns-spanned="2" office:value-type="string">
            <text:p text:style-name="P4"/>
          </table:table-cell>
          <table:covered-table-cell/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272608">
          <table:table-cell table:style-name="Tabela1.M1" table:number-columns-spanned="22" office:value-type="string">
            <text:p text:style-name="P10">(……………………………………………………………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1736272608">
          <table:table-cell table:style-name="Tabela1.M1" table:number-columns-spanned="22" office:value-type="string">
            <text:p text:style-name="P16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1736272608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table:number-columns-spanned="2" office:value-type="string">
            <text:p text:style-name="P4"/>
          </table:table-cell>
          <table:covered-table-cell/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272608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table:number-columns-spanned="2" office:value-type="string">
            <text:p text:style-name="P4"/>
          </table:table-cell>
          <table:covered-table-cell/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4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272608">
          <table:table-cell table:style-name="Tabela1.M1" office:value-type="string">
            <text:p text:style-name="P9"/>
          </table:table-cell>
          <table:table-cell table:style-name="Tabela1.M1" table:number-columns-spanned="11" office:value-type="string">
            <text:p text:style-name="P2">Wartość<text:span text:style-name="T5"> zamówienia</text:span> brutto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table:number-columns-spanned="10" office:value-type="string">
            <text:p text:style-name="P9">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1736272608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272608">
          <table:table-cell table:style-name="Tabela1.M1" table:number-columns-spanned="22" office:value-type="string">
            <text:p text:style-name="P10">(………………………………………………………………………………………………………………………………………………………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1736272608">
          <table:table-cell table:style-name="Tabela1.M1" table:number-columns-spanned="22" office:value-type="string">
            <text:p text:style-name="P16">(słownie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1736272608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272608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ext:soft-page-break/>
        <table:table-row table:style-name="TableLine1841736263904">
          <table:table-cell table:style-name="Tabela1.M1" table:number-columns-spanned="8" office:value-type="string">
            <text:p text:style-name="P3">Oświadczam, że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282672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288656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28">●</text:p>
          </table:table-cell>
          <table:table-cell table:style-name="Tabela1.M1" table:number-columns-spanned="20" office:value-type="string">
            <text:list xml:id="list1368840933" text:style-name="WWNum1">
              <text:list-header>
                <text:p text:style-name="P33"><text:span text:style-name="T1">zapoznałem się z </text:span><text:span text:style-name="T3">opisem przedmiotu zamówienia</text:span><text:span text:style-name="T1"> </text:span><text:span text:style-name="T3">(OPZ) </text:span><text:span text:style-name="T1">oraz wzorem umowy. Akceptuję </text:span><text:span text:style-name="T2">wymagania wskazan</text:span><text:span text:style-name="T4">e</text:span><text:span text:style-name="T2"> w </text:span><text:span text:style-name="T3">OPZ</text:span><text:span text:style-name="T2">, a także</text:span><text:span text:style-name="T1"> wszystkie wymagania Zamawiającego określone w </text:span><text:span text:style-name="T2">umowie</text:span><text:span text:style-name="T1">. Zobowiązujemy się w przypadku wyboru naszej oferty do zawarcia umowy na określonych w niej warunkach, w miejscu i terminie wyznaczonym przez Zamawiającego. </text:span>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1736288928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288112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28">●</text:p>
          </table:table-cell>
          <table:table-cell table:style-name="Tabela1.M1" table:number-columns-spanned="20" office:value-type="string">
            <text:p text:style-name="P34">akceptuję/akceptujemy warunki płatności określone we wzorze umowy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1736293824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297904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28">●</text:p>
          </table:table-cell>
          <table:table-cell table:style-name="Tabela1.M1" table:number-columns-spanned="20" office:value-type="string">
            <text:list xml:id="list223846254012435" text:continue-numbering="true" text:style-name="WWNum1">
              <text:list-header>
                <text:p text:style-name="P36">wypełniliśmy obowiązki informacyjne przewidziane w art. 13 lub art. 14 RODO wobec osób fizycznych, od których dane osobowe bezpośrednio lub pośrednio pozyskałem w celu ubiegania się o udzielenie zamówienia publicznego w niniejszym postępowaniu;</text:p>
              </text:list-header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1736295728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281584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28">●</text:p>
          </table:table-cell>
          <table:table-cell table:style-name="Tabela1.M1" table:number-columns-spanned="20" office:value-type="string">
            <text:p text:style-name="P34">jesteśmy uprawnieni do występowania w obrocie prawnym, zgodnie z wymogami ustawowymi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1736282944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297632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28">●</text:p>
          </table:table-cell>
          <table:table-cell table:style-name="Tabela1.M1" table:number-columns-spanned="20" office:value-type="string">
            <text:p text:style-name="P34">nasza sytuacja finansowa zapewnia wykonanie zamówienia;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1736283488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281312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28">●</text:p>
          </table:table-cell>
          <table:table-cell table:style-name="Tabela1.M1" table:number-columns-spanned="20" office:value-type="string">
            <text:p text:style-name="P35">w przypadku wyboru naszej oferty zobowiązujemy się do zawarcia umowy na warunkach przedstawionych w projekcie umowy i w terminie zaproponowanym przez Zamawiającego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Line1841736294096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293008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298448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294912">
          <table:table-cell table:style-name="Tabela1.M1" office:value-type="string">
            <text:p text:style-name="P9"/>
          </table:table-cell>
          <table:table-cell table:style-name="Tabela1.M1" table:number-columns-spanned="20" office:value-type="string">
            <text:p text:style-name="P2">Zastrzegamy, że postępowanie może zakończyć się brakiem wyboru oferty w przypadku niewystarczających 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9"/>
          </table:table-cell>
        </table:table-row>
        <table:table-row table:style-name="TableLine1841736294368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283216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286752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296272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282128">
          <table:table-cell table:style-name="Tabela1.M1" office:value-type="string">
            <text:p text:style-name="P9"/>
          </table:table-cell>
          <table:table-cell table:style-name="Tabela1.M1" table:number-columns-spanned="20" office:value-type="string">
            <text:p text:style-name="P9">………………………………………………………………………………………………………………………………………..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9"/>
          </table:table-cell>
        </table:table-row>
        <table:table-row table:style-name="TableLine1841736281856">
          <table:table-cell table:style-name="Tabela1.M1" office:value-type="string">
            <text:p text:style-name="P9"/>
          </table:table-cell>
          <table:table-cell table:style-name="Tabela1.M1" table:number-columns-spanned="20" office:value-type="string">
            <text:p text:style-name="P16">(podpis/-y osoby/osób upoważnionej/upoważnionych do reprezentowania Oferenta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ela1.M1" office:value-type="string">
            <text:p text:style-name="P9"/>
          </table:table-cell>
        </table:table-row>
        <table:table-row table:style-name="TableLine1841736295184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287296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  <table:table-row table:style-name="TableLine1841736294640"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table:number-columns-spanned="2" office:value-type="string">
            <text:p text:style-name="P9"/>
          </table:table-cell>
          <table:covered-table-cell/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  <table:table-cell table:style-name="Tabela1.M1" office:value-type="string">
            <text:p text:style-name="P9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wiss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ystem" style:font-pitch="variable"/>
    <style:font-face style:name="Lucida Sans1" svg:font-family="'Lucida Sans'" style:font-family-generic="swiss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l" fo:country="PL" style:letter-kerning="true" style:font-name-asian="NSimSun" style:font-size-asian="10.5pt" style:language-asian="zh" style:country-asian="CN" style:font-name-complex="Lucida Sans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>
      <style:paragraph-properties fo:text-align="start" style:justify-single-word="false"/>
      <style:text-properties fo:color="#000000" loext:opacity="100%" style:font-name="Calibri" fo:font-family="Calibri" style:font-family-generic="roman" style:font-pitch="variable" fo:font-size="12pt" style:font-size-asian="12pt"/>
    </style:style>
    <style:style style:name="ListLabel_20_1" style:display-name="ListLabel 1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14cm" fo:margin-bottom="0.991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2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4-09-23T14:23:00</meta:creation-date>
    <meta:initial-creator>Pawlowskip</meta:initial-creator>
    <dc:date>2024-11-24T22:38:44.849000000</dc:date>
    <meta:editing-duration>PT6H28S</meta:editing-duration>
    <meta:editing-cycles>9</meta:editing-cycles>
    <meta:generator>LibreOffice/7.2.1.2$Windows_X86_64 LibreOffice_project/87b77fad49947c1441b67c559c339af8f3517e22</meta:generator>
    <meta:print-date>2024-11-24T22:37:55.801000000</meta:print-date>
    <meta:document-statistic meta:table-count="1" meta:image-count="0" meta:object-count="0" meta:page-count="6" meta:paragraph-count="229" meta:word-count="724" meta:character-count="6483" meta:non-whitespace-character-count="5952"/>
  </office:meta>
</office:document-meta>
</file>