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venir Light" svg:font-family="Avenir Ligh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Akapitzlistą" style:list-style-name="WWNum1" style:family="paragraph">
      <style:paragraph-properties fo:text-align="justify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4" style:parent-style-name="Akapitzlistą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6" style:parent-style-name="Akapitzlistą" style:list-style-name="WWNum1" style:family="paragraph">
      <style:paragraph-properties fo:text-align="justify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7" style:parent-style-name="Akapitzlistą" style:list-style-name="WWNum9" style:family="paragraph">
      <style:paragraph-properties fo:text-align="justify" fo:margin-left="0.6895in" fo:text-indent="-0.1972in">
        <style:tab-stops/>
      </style:paragraph-properties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Akapitzlistą" style:list-style-name="WWNum9" style:family="paragraph">
      <style:paragraph-properties fo:text-align="justify" fo:margin-left="0.6895in" fo:text-indent="-0.1972in">
        <style:tab-stops/>
      </style:paragraph-properties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color="#000000"/>
    </style:style>
    <style:style style:name="P15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16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color="#000000"/>
    </style:style>
    <style:style style:name="P17" style:parent-style-name="Akapitzlistą" style:list-style-name="WWNum9" style:family="paragraph">
      <style:paragraph-properties fo:text-align="justify" fo:margin-left="0.6895in" fo:text-indent="-0.1972in">
        <style:tab-stops/>
      </style:paragraph-properties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color="#000000"/>
    </style:style>
    <style:style style:name="P22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color="#000000"/>
    </style:style>
    <style:style style:name="P23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color="#000000"/>
    </style:style>
    <style:style style:name="P24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color="#000000"/>
    </style:style>
    <style:style style:name="P25" style:parent-style-name="Akapitzlistą" style:list-style-name="WWNum9" style:family="paragraph">
      <style:paragraph-properties fo:text-align="justify" fo:margin-left="0.6895in" fo:text-indent="-0.1972in">
        <style:tab-stops/>
      </style:paragraph-properties>
      <style:text-properties style:font-name="Times New Roman" fo:color="#000000"/>
    </style:style>
    <style:style style:name="P26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color="#000000"/>
    </style:style>
    <style:style style:name="P27" style:parent-style-name="Akapitzlistą" style:list-style-name="WWNum1" style:family="paragraph">
      <style:paragraph-properties fo:text-align="justify"/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2131in" style:use-optimal-column-width="false"/>
    </style:style>
    <style:style style:name="TableColumn30" style:family="table-column">
      <style:table-column-properties style:column-width="4.0798in" style:use-optimal-column-width="false"/>
    </style:style>
    <style:style style:name="Table28" style:family="table">
      <style:table-properties style:width="6.293in" fo:margin-left="0in" table:align="righ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.2659in">
        <style:tab-stops/>
      </style:paragraph-properties>
      <style:text-properties style:font-name="Times New Roman" fo:font-style="italic" style:font-style-asian="italic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P41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P42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0.0687in">
        <style:tab-stops/>
      </style:paragraph-properties>
      <style:text-properties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font-weight="bold" style:font-weight-asian="bold" fo:color="#000000"/>
    </style:style>
    <style:style style:name="P51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font-weight="bold" style:font-weight-asian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font-weight="bold" style:font-weight-asian="bold" fo:color="#000000"/>
    </style:style>
    <style:style style:name="P57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font-weight="bold" style:font-weight-asian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P68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P89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90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style:font-weight-complex="bold" fo:color="#000000"/>
    </style:style>
    <style:style style:name="P91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92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P93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</style:style>
    <style:style style:name="T126" style:parent-style-name="Domyślnaczcionkaakapitu" style:family="text">
      <style:text-properties style:font-name="Times New Roman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Akapitzlistą" style:list-style-name="WWNum3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P137" style:parent-style-name="Akapitzlistą" style:list-style-name="WWNum3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/>
    </style:style>
    <style:style style:name="P138" style:parent-style-name="Akapitzlistą" style:list-style-name="WWNum3" style:family="paragraph">
      <style:paragraph-properties fo:margin-bottom="0in" fo:line-height="100%" fo:margin-left="0.2659in" fo:text-indent="-0.1972in">
        <style:tab-stops/>
      </style:paragraph-properties>
    </style:style>
    <style:style style:name="T139" style:parent-style-name="Domyślnaczcionkaakapitu" style:family="text">
      <style:text-properties style:font-name="Times New Roman" fo:color="#000000"/>
    </style:style>
    <style:style style:name="T140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fo:color="#000000"/>
    </style:style>
    <style:style style:name="P142" style:parent-style-name="Akapitzlistą" style:list-style-name="WWNum3" style:family="paragraph">
      <style:paragraph-properties fo:margin-bottom="0in" fo:line-height="100%" fo:margin-left="0.2659in" fo:text-indent="-0.1972in">
        <style:tab-stops/>
      </style:paragraph-properties>
    </style:style>
    <style:style style:name="T14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47" style:parent-style-name="Akapitzlistą" style:list-style-name="WWNum3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148" style:parent-style-name="Akapitzlistą" style:list-style-name="WWNum3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149" style:parent-style-name="Akapitzlistą" style:list-style-name="WWNum3" style:family="paragraph">
      <style:paragraph-properties fo:margin-bottom="0in" fo:line-height="100%" fo:margin-left="0.2659in" fo:text-indent="-0.1972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list-style-name="WWNum2" style:family="paragraph">
      <style:paragraph-properties fo:margin-bottom="0in" fo:line-height="100%" fo:margin-left="0.2659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 New Roman" style:font-weight-complex="bold" fo:color="#000000"/>
    </style:style>
    <style:style style:name="T157" style:parent-style-name="Domyślnaczcionkaakapitu" style:family="text">
      <style:text-properties style:font-name="Times New Roman" fo:color="#000000"/>
    </style:style>
    <style:style style:name="P158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font-weight="bold" style:font-weight-asian="bold" fo:color="#000000"/>
    </style:style>
    <style:style style:name="P159" style:parent-style-name="Akapitzlistą" style:family="paragraph">
      <style:paragraph-properties fo:margin-bottom="0in" fo:line-height="100%" fo:margin-left="0.2659in">
        <style:tab-stops/>
      </style:paragraph-properties>
      <style:text-properties style:font-name="Times New Roman" fo:font-weight="bold" style:font-weight-asian="bold" fo:color="#000000"/>
    </style:style>
    <style:style style:name="P160" style:parent-style-name="Akapitzlistą" style:family="paragraph">
      <style:paragraph-properties fo:margin-bottom="0in" fo:line-height="100%" fo:margin-left="0.2659in">
        <style:tab-stops/>
      </style:paragraph-properties>
      <style:text-properties style:font-name="Times New Roman" fo:font-weight="bold" style:font-weight-asian="bold" fo:color="#000000"/>
    </style:style>
    <style:style style:name="P161" style:parent-style-name="Akapitzlistą" style:family="paragraph">
      <style:paragraph-properties fo:margin-bottom="0in" fo:line-height="100%" fo:margin-left="0.2659in">
        <style:tab-stops/>
      </style:paragraph-properties>
      <style:text-properties style:font-name="Times New Roman" fo:font-weight="bold" style:font-weight-asian="bold" fo:color="#000000"/>
    </style:style>
    <style:style style:name="P162" style:parent-style-name="Akapitzlistą" style:family="paragraph">
      <style:paragraph-properties fo:margin-bottom="0in" fo:line-height="100%" fo:margin-left="0.2659in">
        <style:tab-stops/>
      </style:paragraph-properties>
      <style:text-properties style:font-name="Times New Roman" fo:font-weight="bold" style:font-weight-asian="bold" fo:color="#000000"/>
    </style:style>
    <style:style style:name="P163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list-style-name="WWNum6" style:family="paragraph">
      <style:text-properties style:font-name="Times New Roman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175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176" style:parent-style-name="Akapitzlistą" style:list-style-name="WWNum7" style:family="paragraph">
      <style:paragraph-properties fo:margin-bottom="0in" fo:line-height="100%" fo:margin-left="0.2659in" fo:text-indent="-0.2659in">
        <style:tab-stops/>
      </style:paragraph-properties>
    </style:style>
    <style:style style:name="T177" style:parent-style-name="Domyślnaczcionkaakapitu" style:family="text">
      <style:text-properties style:font-name="Times New Roman" fo:font-weight="bold" style:font-weight-asian="bold" fo:color="#000000"/>
    </style:style>
    <style:style style:name="T178" style:parent-style-name="Domyślnaczcionkaakapitu" style:family="text">
      <style:text-properties style:font-name="Times New Roman" style:font-name-complex="Calibri" fo:font-weight="bold" style:font-weight-asian="bold" fo:color="#000000"/>
    </style:style>
    <style:style style:name="T179" style:parent-style-name="Domyślnaczcionkaakapitu" style:family="text">
      <style:text-properties style:font-name="Times New Roman" fo:font-weight="bold" style:font-weight-asian="bold" fo:color="#000000"/>
    </style:style>
    <style:style style:name="T180" style:parent-style-name="Domyślnaczcionkaakapitu" style:family="text">
      <style:text-properties style:font-name="Times New Roman" fo:font-weight="bold" style:font-weight-asian="bold" fo:color="#000000"/>
    </style:style>
    <style:style style:name="P181" style:parent-style-name="Akapitzlistą" style:list-style-name="WWNum7" style:family="paragraph">
      <style:paragraph-properties fo:margin-bottom="0in" fo:line-height="100%" fo:margin-left="0.2659in" fo:text-indent="-0.2659in">
        <style:tab-stops/>
      </style:paragraph-properties>
    </style:style>
    <style:style style:name="T182" style:parent-style-name="tlid-translation" style:family="text">
      <style:text-properties style:font-name="Times New Roman"/>
    </style:style>
    <style:style style:name="T183" style:parent-style-name="tlid-translation" style:family="text">
      <style:text-properties style:font-name="Times New Roman" fo:font-weight="bold" style:font-weight-asian="bold"/>
    </style:style>
    <style:style style:name="T184" style:parent-style-name="tlid-translation" style:family="text">
      <style:text-properties style:font-name="Times New Roman" fo:font-weight="bold" style:font-weight-asian="bold" fo:color="#FF0000"/>
    </style:style>
    <style:style style:name="T185" style:parent-style-name="tlid-translation" style:family="text">
      <style:text-properties style:font-name="Times New Roman" fo:color="#000000"/>
    </style:style>
    <style:style style:name="T186" style:parent-style-name="tlid-translation" style:family="text">
      <style:text-properties style:font-name="Times New Roman"/>
    </style:style>
    <style:style style:name="P187" style:parent-style-name="Akapitzlistą" style:family="paragraph">
      <style:paragraph-properties fo:margin-bottom="0in" fo:line-height="100%" fo:margin-left="0.2659in">
        <style:tab-stops/>
      </style:paragraph-properties>
    </style:style>
    <style:style style:name="T188" style:parent-style-name="tlid-translation" style:family="text">
      <style:text-properties style:font-name="Times New Roman"/>
    </style:style>
    <style:style style:name="T189" style:parent-style-name="tlid-translation" style:family="text">
      <style:text-properties style:font-name="Times New Roman" fo:font-weight="bold" style:font-weight-asian="bold"/>
    </style:style>
    <style:style style:name="T190" style:parent-style-name="tlid-translation" style:family="text">
      <style:text-properties style:font-name="Times New Roman"/>
    </style:style>
    <style:style style:name="P191" style:parent-style-name="Akapitzlistą" style:list-style-name="WWNum7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192" style:parent-style-name="Akapitzlistą" style:list-style-name="WWNum7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193" style:parent-style-name="Akapitzlistą" style:list-style-name="WWNum7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194" style:parent-style-name="Akapitzlistą" style:list-style-name="WWNum7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195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font-weight="bold" style:font-weight-asian="bold" fo:color="#000000"/>
    </style:style>
    <style:style style:name="P196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197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font-weight="bold" style:font-weight-asian="bold" fo:color="#000000"/>
    </style:style>
    <style:style style:name="P198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font-weight="bold" style:font-weight-asian="bold" fo:color="#000000"/>
    </style:style>
    <style:style style:name="P199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font-weight="bold" style:font-weight-asian="bold" fo:color="#000000"/>
    </style:style>
    <style:style style:name="P200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font-weight="bold" style:font-weight-asian="bold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Akapitzlistą" style:list-style-name="WWNum7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06" style:parent-style-name="Akapitzlistą" style:list-style-name="WWNum7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07" style:parent-style-name="Akapitzlistą" style:list-style-name="WWNum7" style:family="paragraph">
      <style:paragraph-properties fo:text-align="justify" fo:margin-bottom="0in" fo:line-height="100%" fo:margin-left="0.2659in" fo:text-indent="-0.2659in">
        <style:tab-stops/>
      </style:paragraph-properties>
      <style:text-properties style:font-name="Times New Roman" fo:font-weight="bold" style:font-weight-asian="bold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Akapitzlistą" style:list-style-name="WWNum8" style:family="paragraph">
      <style:paragraph-properties fo:margin-bottom="0in" fo:line-height="100%" fo:margin-left="0.2659in" fo:text-indent="-0.2659in">
        <style:tab-stops/>
      </style:paragraph-properties>
    </style:style>
    <style:style style:name="T213" style:parent-style-name="Domyślnaczcionkaakapitu" style:family="text">
      <style:text-properties style:font-name="Times New Roman" fo:color="#000000"/>
    </style:style>
    <style:style style:name="T21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15" style:parent-style-name="Akapitzlistą" style:list-style-name="WWNum8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16" style:parent-style-name="Akapitzlistą" style:list-style-name="WWNum8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17" style:parent-style-name="Akapitzlistą" style:list-style-name="WWNum8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18" style:parent-style-name="Akapitzlistą" style:list-style-name="WWNum8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29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30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Akapitzlistą" style:list-style-name="WWNum10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37" style:parent-style-name="Standard" style:family="paragraph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39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40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41" style:parent-style-name="Akapitzlistą" style:list-style-name="WWNum6" style:family="paragraph">
      <style:paragraph-properties fo:margin-bottom="0in" fo:line-height="100%" fo:margin-left="0.2875in" fo:text-indent="-0.2875in">
        <style:tab-stops/>
      </style:paragraph-properties>
      <style:text-properties style:font-name="Times New Roman" fo:color="#000000"/>
    </style:style>
    <style:style style:name="P242" style:parent-style-name="Akapitzlistą" style:list-style-name="WWNum6" style:family="paragraph">
      <style:paragraph-properties fo:margin-left="0.2875in" fo:text-indent="-0.2875in">
        <style:tab-stops/>
      </style:paragraph-properties>
      <style:text-properties style:font-name="Times New Roman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48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49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50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  <style:style style:name="P251" style:parent-style-name="Akapitzlistą" style:list-style-name="WWNum6" style:family="paragraph">
      <style:paragraph-properties fo:margin-bottom="0in" fo:line-height="100%" fo:margin-left="0.2659in" fo:text-indent="-0.2659in">
        <style:tab-stops/>
      </style:paragraph-properties>
      <style:text-properties style:font-name="Times New Roman" fo:color="#000000"/>
    </style:style>
  </office:automatic-styles>
  <office:body>
    <office:text text:use-soft-page-breaks="true">
      <text:p text:style-name="P1"/>
      <text:p text:style-name="P2">OPIS PRZEDMIOTU ZAMÓWIENIA</text:p>
      <text:list text:style-name="WWNum1">
        <text:list-item text:start-value="1">
          <text:p text:style-name="P3">Przedmiot zamówienia:</text:p>
        </text:list-item>
      </text:list>
      <text:p text:style-name="P4"><text:span text:style-name="T5">Dostawa, montaż i uruchomienie prześwietlarki RTG w Areszcie Śledczym w Elblągu</text:span></text:p>
      <text:list text:style-name="WWNum1" text:continue-numbering="true">
        <text:list-item>
          <text:p text:style-name="P6">Wymagania ogólne:</text:p>
        </text:list-item>
      </text:list>
      <text:list text:style-name="WWNum9">
        <text:list-item text:start-value="1">
          <text:p text:style-name="P7"><text:span text:style-name="T8">Przedmiot zamówienia winien być fabrycznie nowy, kompletny od wad konstrukcyjnych,<text:s/></text:span><text:span text:style-name="T9">materiałowych, wykonawczych i prawnych, wyprodukowany nie wcześniej niż w <text:s/>2024 r., posiadać trwale naniesione oznaczenie nazwy, modelu, producenta i roku produkcji.</text:span></text:p>
        </text:list-item>
        <text:list-item>
          <text:p text:style-name="P10"><text:span text:style-name="T11">Wykonawca musi posiadać zezwolenie, o którym mowa w art. 4 ustawy z dnia 29<text:s/></text:span><text:span text:style-name="T12">listopada 2000 r. Prawo atomowe</text:span><text:s/><text:span text:style-name="T13">na wykonywanie działalności polegającej na uruchamianiu i stosowaniu urządzeń wytwarzających promieniowanie jonizujące na terenie Polski.</text:span></text:p>
        </text:list-item>
        <text:list-item>
          <text:p text:style-name="P14">Zamówienie należy wykonać zgodnie z aktualnie obowiązującymi przepisami prawa, w tym m.in. ustawy z dnia 29 listopada 2000 r. Prawo atomowe i przepisu wykonawczego do w/w ustawy – rozporządzenia Rady Ministrów z dnia 12 lipca 2006 r. w sprawie szczegółowych warunków bezpiecznej pracy ze źródłami promieniowania jonizującego.</text:p>
        </text:list-item>
        <text:list-item>
          <text:p text:style-name="P15">Wykonawca musi posiadać aktualną autoryzacje producenta na sprzedaż, dostawę, instalację oraz serwis urządzeń rentgenowskiego do prześwietlania paczek i bagaży.</text:p>
        </text:list-item>
        <text:list-item>
          <text:p text:style-name="P16">Wykonawca dostarczy na własny koszt zamawiane urządzenia na adres Użytkownika, dokona ich instalacji i uruchomienia w miejscu pracy oraz przeprowadzi kontrolę dozymetryczną potwierdzoną przez inspektora ochrony radiologicznej.</text:p>
        </text:list-item>
        <text:list-item>
          <text:p text:style-name="P17"><text:span text:style-name="T18">Wykonawca w imieniu Użytkownika,<text:s/></text:span><text:span text:style-name="T19">opracuje niezbędną dokumentacje w celu uzyskania przez Użytkownika zgody /<text:s/></text:span><text:span text:style-name="T20">zezwolenia, o którym mowa w art. 4 ustawy z dnia 29 listopada 2000 r. Prawo atomowe na wykonywanie działalności polegającej na stosowaniu urządzeń rentgenowskich. Wszelkie koszty z uzyskaniem ww. zezwolenia poniesie Wykonawca. Dokumenty muszą być zaopiniowane przez inspektora ochrony radiologicznej.</text:span></text:p>
        </text:list-item>
        <text:list-item>
          <text:p text:style-name="P21">Na urządzenia, w chwili ich przekazania Zamawiającemu, winny być wystawione przez Wykonawcę stosowne dokumenty gwarancyjne.</text:p>
        </text:list-item>
        <text:list-item>
          <text:p text:style-name="P22">Wykonawca zapewni serwis pogwarancyjny na okres 10 lat od daty zakończenia gwarancji.</text:p>
        </text:list-item>
        <text:list-item>
          <text:p text:style-name="P23">Dostawa obejmuje montaż<text:s/>urządzeń we wskazanych miejscach, instalację i uruchomienie,<text:line-break/>a także przeszkolenie w miejscu ich instalacji, użytkowników i osób odpowiedzialnych za prawidłową pracę urządzeń.</text:p>
        </text:list-item>
        <text:list-item>
          <text:p text:style-name="P24">Urządzenia powinny posiadać w załączeniu kompletne wyposażenie, takie jak: dodatkowe przewody i inne części dostarczone fabrycznie, oprogramowanie z licencjami na oryginalnych nośnikach zewnętrznych zawierających: system operacyjny, sterowniki do podzespołów, oprogramowanie narzędziowe itp.</text:p>
        </text:list-item>
        <text:list-item>
          <text:p text:style-name="P25">Wykonawca zapewnia wykonywanie nieodpłatnych przeglądów rocznych wraz z nieodpłatnymi pomiarami dozymetrycznymi potwierdzonymi przez inspektora ochrony radiologicznej przez okres 48 miesięcy – łącznie 4 przeglądy z pomiarami (nie wliczając w to pomiarów wykonanych podczas uruchomienia urządzenia).</text:p>
        </text:list-item>
      </text:list>
      <text:p text:style-name="P26"/>
      <text:list text:style-name="WWNum1" text:continue-numbering="true">
        <text:list-item>
          <text:p text:style-name="P27">Parametry techniczne i wymagania: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arametry ogólne</text:p>
          </table:table-cell>
          <table:table-cell table:style-name="TableCell34">
            <text:p text:style-name="P35">Dane techniczne</text:p>
          </table:table-cell>
        </table:table-row>
        <table:table-row table:style-name="TableRow36">
          <table:table-cell table:style-name="TableCell37">
            <text:p text:style-name="P38">Wymiary zewnętrzne urządzenia</text:p>
          </table:table-cell>
          <table:table-cell table:style-name="TableCell39">
            <text:list text:style-name="WWNum2">
              <text:list-item>
                <text:p text:style-name="P40">długość minimum 1300 mm, maksimum 1400 mm (bez stołów rolkowych)</text:p>
              </text:list-item>
              <text:list-item>
                <text:p text:style-name="P41">szerokość – max. 790 mm (tak aby można było przenieść urządzenie przez drzwi o<text:s/>szerokości 80 cm)</text:p>
              </text:list-item>
              <text:list-item>
                <text:p text:style-name="P42"><text:span text:style-name="T43">wysokość – max<text:s/></text:span><text:span text:style-name="T44">bez monitora <text:s/>1300mm <text:s/></text:span></text:p>
              </text:list-item>
            </text:list>
            <text:p text:style-name="P45"/>
          </table:table-cell>
        </table:table-row>
        <table:table-row table:style-name="TableRow46">
          <table:table-cell table:style-name="TableCell47">
            <text:p text:style-name="P48">Minimalne wymiary wewnętrzne tunelu</text:p>
          </table:table-cell>
          <table:table-cell table:style-name="TableCell49">
            <text:list text:style-name="WWNum2" text:continue-numbering="true">
              <text:list-item>
                <text:p text:style-name="P50">szerokość – min. 530 mm</text:p>
              </text:list-item>
              <text:list-item>
                <text:p text:style-name="P51">wysokość – min. 350 mm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Maksymalne wymiary wewnętrzne tunelu</text:p>
          </table:table-cell>
          <table:table-cell table:style-name="TableCell55">
            <text:list text:style-name="WWNum2" text:continue-numbering="true">
              <text:list-item>
                <text:p text:style-name="P56">szerokość – max. 600 mm</text:p>
              </text:list-item>
              <text:list-item>
                <text:p text:style-name="P57">wysokość – max. 400 mm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Konstrukcja tunelu</text:p>
          </table:table-cell>
          <table:table-cell table:style-name="TableCell61">
            <text:list text:style-name="WWNum2" text:continue-numbering="true">
              <text:list-item>
                <text:p text:style-name="P62">tunel<text:s/>przelotowy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Minimalna wysokość taśmociągu od podłoża</text:p>
          </table:table-cell>
          <table:table-cell table:style-name="TableCell66">
            <text:list text:style-name="WWNum2" text:continue-numbering="true">
              <text:list-item>
                <text:p text:style-name="P67">min. 700 mm</text:p>
              </text:list-item>
              <text:list-item>
                <text:p text:style-name="P68">max. 800 mm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Funkcje taśmociągu</text:p>
          </table:table-cell>
          <table:table-cell table:style-name="TableCell72">
            <text:list text:style-name="WWNum2" text:continue-numbering="true">
              <text:list-item>
                <text:p text:style-name="P73">możliwość zmiany kierunku przesuwu taśmy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Minimalna wytrzymałość obciążeniowa taśmociągu</text:p>
          </table:table-cell>
          <table:table-cell table:style-name="TableCell77">
            <text:list text:style-name="WWNum2" text:continue-numbering="true">
              <text:list-item>
                <text:p text:style-name="P78">min. 150 kg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Maksymalna waga urządzenia</text:p>
          </table:table-cell>
          <table:table-cell table:style-name="TableCell82">
            <text:list text:style-name="WWNum2" text:continue-numbering="true">
              <text:list-item>
                <text:p text:style-name="P83">max. 340 kg <text:s/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Konstrukcja urządzenia</text:p>
          </table:table-cell>
          <table:table-cell table:style-name="TableCell87">
            <text:list text:style-name="WWNum2" text:continue-numbering="true">
              <text:list-item>
                <text:p text:style-name="P88">konstrukcja jednolita</text:p>
              </text:list-item>
              <text:list-item>
                <text:p text:style-name="P89">klawiatura do obsługi <text:s/>na wysokości 75-85 cm od podłogi, zespolona z urządzeniem (fabrycznie wbudowana) z możliwością zamknięcia na klucz w obudowie urządzenia z możliwością demontażu <text:s/>i usytuowania w odległości do 5 m.od urządzenia, w taki sposób, aby nie pozostawiała dziury w obudowie urządzenia</text:p>
              </text:list-item>
              <text:list-item>
                <text:p text:style-name="P90">klawiatura do obsługi <text:s/>urządzenia wyposażona w 3 swobodnie programowalne przyciski na pulpicie operatora (personalizacja ustawień) – umożliwiające ustawienie poszczególnym operatorom (indywidualnie) preferowanych funkcji obróbki obrazu pod kątem jasności, kontrastu, kolorów itp. w celu łatwiejszego i szybszego wykrywania pożądanych przedmiotów np. metali, substancji niebezpiecznych itd.</text:p>
              </text:list-item>
              <text:list-item>
                <text:p text:style-name="P91">wszystkie elementy wbudowane w urządzenie, z wyjątkiem monitorów</text:p>
              </text:list-item>
              <text:list-item>
                <text:p text:style-name="P92">urządzenie powinno być wyposażone w <text:s/>kółka jezdne z możliwością zablokowania w miejscu ostatecznej instalacji i w wykręcane stopki umożliwiające zmianę wysokości pracy/ regulację wysokości taśmociągu w zakresie od 0 do 25mm</text:p>
              </text:list-item>
              <text:list-item>
                <text:p text:style-name="P93">urządzenie powinno być wyposażone <text:s/>w stoły rolkowe o dł. minimalnej 300mm, maksymalnej 500mm (konstrukcja stalowa) na wejściu i wyjściu tunelu inspekcyjnego, z możliwością mocowania do urządzenia. Stół rolkowy powinien mieć taką samą nośność jak taśmociąg w urządzeniu – tj. wytrzymać obciążenie min. 150 kg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Zasilanie</text:p>
          </table:table-cell>
          <table:table-cell table:style-name="TableCell97">
            <text:p text:style-name="P98">230 V, 50-60 Hz</text:p>
          </table:table-cell>
        </table:table-row>
        <table:table-row table:style-name="TableRow99">
          <table:table-cell table:style-name="TableCell100">
            <text:p text:style-name="P101">Temperatura pracy</text:p>
          </table:table-cell>
          <table:table-cell table:style-name="TableCell102">
            <text:p text:style-name="Standard"><text:span text:style-name="T103">temperatura pracy urządzenia w zakresie nie mniejszym od 0º C do + 40º C przy wilgotności powietrza do<text:s/></text:span><text:span text:style-name="T104">95%</text:span></text:p>
          </table:table-cell>
        </table:table-row>
        <text:soft-page-break/>
        <table:table-row table:style-name="TableRow105">
          <table:table-cell table:style-name="TableCell106">
            <text:p text:style-name="P107">Rozdzielczość liniowa</text:p>
          </table:table-cell>
          <table:table-cell table:style-name="TableCell108">
            <text:p text:style-name="P109">min. 38 AWG</text:p>
          </table:table-cell>
        </table:table-row>
        <table:table-row table:style-name="TableRow110">
          <table:table-cell table:style-name="TableCell111">
            <text:p text:style-name="P112">Rodzaj<text:s/>generatora</text:p>
          </table:table-cell>
          <table:table-cell table:style-name="TableCell113">
            <text:p text:style-name="Standard"><text:span text:style-name="T114">generator o napięciu anodowym o mocy nie mniejszej niż<text:s/></text:span><text:span text:style-name="T115">160 kV</text:span></text:p>
          </table:table-cell>
        </table:table-row>
        <table:table-row table:style-name="TableRow116">
          <table:table-cell table:style-name="TableCell117">
            <text:p text:style-name="P118">Penetracja stali</text:p>
          </table:table-cell>
          <table:table-cell table:style-name="TableCell119">
            <text:p text:style-name="P120">min 37 mm</text:p>
          </table:table-cell>
        </table:table-row>
        <table:table-row table:style-name="TableRow121">
          <table:table-cell table:style-name="TableCell122">
            <text:p text:style-name="P123">Maksymalna dawka promieni rentgenowskich</text:p>
          </table:table-cell>
          <table:table-cell table:style-name="TableCell124">
            <text:list text:style-name="WWNum2" text:continue-numbering="true">
              <text:list-item>
                <text:p text:style-name="P125"><text:span text:style-name="T126">poziom promieniowania na powierzchni obudowy – max. 1,0 uSv/godz. )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Cykl pracy</text:p>
          </table:table-cell>
          <table:table-cell table:style-name="TableCell130">
            <text:list text:style-name="WWNum2" text:continue-numbering="true">
              <text:list-item>
                <text:p text:style-name="P131">działanie w cyklu pracy<text:s/>ciągłej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Bezpieczeństwo</text:p>
          </table:table-cell>
          <table:table-cell table:style-name="TableCell135">
            <text:list text:style-name="WWNum3">
              <text:list-item>
                <text:p text:style-name="P136">źródło promieniowania bezpieczne dla obsługi i osób postronnych,</text:p>
              </text:list-item>
              <text:list-item>
                <text:p text:style-name="P137">urządzenie powinno być bezpieczne dla kontrolowanej żywności, dla nośników informacji magnetycznej, dla filmów fotograficznych, gwarantowane: do ISO 1600 (33 DIN)</text:p>
              </text:list-item>
              <text:list-item>
                <text:p text:style-name="P138"><text:span text:style-name="T139">urządzenie powinno być wyposażone w<text:s/></text:span><text:span text:style-name="T140">minimum 3</text:span><text:span text:style-name="T141"><text:s text:c="2"/>przyciski bezpieczeństwa odcinające zasilanie – ( od strony wejścia do tunelu , wyjścia z tunelu <text:s/>i od strony operatora)</text:span></text:p>
              </text:list-item>
              <text:list-item>
                <text:p text:style-name="P142"><text:span text:style-name="T143">Skaner musi być urządzeniem całkowicie bezpiecznym dla otoczenia oraz jego<text:s/></text:span><text:span text:style-name="T144">obsługi. Musi spełniać wszystkie wymagania bezpieczeństwa promieniowania zawarte w odpowiednich przepisach i normach prawa polskiego (ustawa z dnia 29 listopada 2000 r. Prawo atomowe</text:span><text:bookmark-start text:name="Bookmark"/><text:bookmark-end text:name="Bookmark"/><text:span text:style-name="T145"><text:s/></text:span><text:span text:style-name="T146">i rozporządzenia wykonawcze) oraz prawa europejskiego i międzynarodowego w tym Międzynarodowej Agencji Energii Atomowej, Międzynarodowej Komisji Ochrony Radiologicznej – ICPR60 oraz Światowej Organizacji Zdrowia.</text:span></text:p>
              </text:list-item>
              <text:list-item>
                <text:p text:style-name="P147">Urządzenie powinno spełniać warunek uruchamiania emisji promieniowania wyłącznie gdy w tunelu inspekcyjnym zostaną wykryte jakiekolwiek obiekty ( czujniki wejścia i wyjścia z tunelu) , a <text:s/>w pozostałym czasie pracy generator nie emituje promieniowania ,</text:p>
              </text:list-item>
              <text:list-item>
                <text:p text:style-name="P148">Skaner musi posiadać układ automatycznie wyłączający promieniowanie w przypadku wystąpienia błędów w działaniu.</text:p>
              </text:list-item>
              <text:list-item>
                <text:p text:style-name="P149">Tunel inspekcyjny musi być zabezpieczony obustronnie przez kurtyny gumowo-ołowiane, chroniące przed rozproszeniem promieniowania na zewnątrz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Monitor i sposób wyświetlania obrazów</text:p>
          </table:table-cell>
          <table:table-cell table:style-name="TableCell153">
            <text:list text:style-name="WWNum2" text:continue-numbering="true">
              <text:list-item>
                <text:p text:style-name="P154"><text:span text:style-name="T155">min. LCD 21,5”, FULL HD<text:s/></text:span><text:span text:style-name="T156">– kolor – 2 szt.</text:span><text:span text:style-name="T157"><text:s/>działające równocześnie;</text:span></text:p>
              </text:list-item>
            </text:list>
            <text:list text:style-name="WWNum6">
              <text:list-item>
                <text:p text:style-name="P158">podgląd<text:s/>prześwietlanych przedmiotów równocześnie na dwóch monitorach przy użyciu dwóch różnych (dowolnie wybranych) funkcji obróbki obrazu jednocześnie, co znacznie ułatwia i przyśpiesza analizę obrazu, zwiększa dokładność i precyzję wykrywania zagrożeń - np.:</text:p>
              </text:list-item>
            </text:list>
            <text:p text:style-name="P159">- <text:s/>na jednym monitorze pseudokolor, na drugim materiały nieorganiczne;</text:p>
            <text:p text:style-name="P160">- na jednym obraz w kolorze, <text:s/>na drugim negatyw;</text:p>
            <text:p text:style-name="P161">- <text:s/>na jednym obraz monochromatyczny, na drugim materiały organiczne;</text:p>
            <text:p text:style-name="P162"/>
            <text:p text:style-name="P163">Powyższe obrazowania powinny być możliwe przy różnych wielkościach powiększeń czyli np. na jednym monitorze materiały organiczne z powiększeniem x2, a na drugim np. tryb czarno-biały / negatyw z powiększeniem x16 itd. itp.</text:p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Rozdzielczość obrazu</text:p>
          </table:table-cell>
          <table:table-cell table:style-name="TableCell168">
            <text:list text:style-name="WWNum6" text:continue-numbering="true">
              <text:list-item>
                <text:p text:style-name="P169">min. 1280 x 1024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Funkcje obrazu</text:p>
          </table:table-cell>
          <table:table-cell table:style-name="TableCell173">
            <text:list text:style-name="WWNum6" text:continue-numbering="true">
              <text:list-item>
                <text:p text:style-name="P174">cyfrowy ZOOM obrazu min. 64 razy <text:s/></text:p>
              </text:list-item>
              <text:list-item>
                <text:p text:style-name="P175">funkcje obróbki obrazu zwiększające czytelność i przejrzystość obrazu</text:p>
              </text:list-item>
            </text:list>
            <text:list text:style-name="WWNum7">
              <text:list-item>
                <text:p text:style-name="P176"><text:span text:style-name="T177">tryb wyświetlania obrazu umożliwiający rozróżnienie materii organicznej i nieorganicznej, mieszanej i o dużej gęstości<text:s/></text:span><text:span text:style-name="T178">poprzez pomiar liczby atomowej Z</text:span><text:span text:style-name="T179"><text:s/>(różne kolory<text:s/></text:span><text:span text:style-name="T180">prześwietlonego materiału – minimalna ilość kolorów – 6 - nie licząc koloru białego, czarnego i różnych odcieni tego samego koloru) z funkcją usuwania poszczególnych warstw obrazu i zwiększenia wyrazistości. Kolory zależne od liczby atomowej prześwietlanych materiałów.</text:span></text:p>
              </text:list-item>
              <text:list-item>
                <text:p text:style-name="P181"><text:span text:style-name="T182">Dowolnie wybrana funkcja (min.1 z niżej wymienionych): <text:s/>1)</text:span><text:span text:style-name="T183">Ulepszone oprogramowanie do przetwarzania obrazu –<text:s/></text:span><text:span text:style-name="T184"><text:s/></text:span><text:span text:style-name="T185">Funkcja wzmocnienia wyrazistości szczegółów fragmentu obrazu o dużej gęstości w czasie rzeczywistym<text:s/></text:span><text:span text:style-name="T186">/ lub opcjonalnie:</text:span></text:p>
              </text:list-item>
            </text:list>
            <text:p text:style-name="P187"><text:span text:style-name="T188">2)<text:s/></text:span><text:span text:style-name="T189">Funkcja obrazowania w 8 kolorach<text:s/></text:span><text:span text:style-name="T190">zamiast 6 kolorów</text:span></text:p>
            <text:list text:style-name="WWNum7" text:continue-numbering="true">
              <text:list-item>
                <text:p text:style-name="P191">płynnie przesuwający się obraz rzeczywisty skanowanego przedmiotu z możliwością płynnego cofania obrazu</text:p>
              </text:list-item>
              <text:list-item>
                <text:p text:style-name="P192">funkcja obrazu czarno-białego</text:p>
              </text:list-item>
              <text:list-item>
                <text:p text:style-name="P193">funkcja obrazu w postaci negatywu</text:p>
              </text:list-item>
              <text:list-item>
                <text:p text:style-name="P194">widok poprzedniego obrazu</text:p>
              </text:list-item>
            </text:list>
            <text:list text:style-name="WWNum6" text:continue-numbering="true">
              <text:list-item>
                <text:p text:style-name="P195">pomiar liczby atomowej Z - możliwość sprawdzenia liczby atomowej <text:s/>poprzez zaznaczenie wybranego obszaru w skanowanym obrazie</text:p>
              </text:list-item>
              <text:list-item>
                <text:p text:style-name="P196">archiwizacja obrazów na płytach DVD lub innych nośnikach danych <text:s/></text:p>
              </text:list-item>
              <text:list-item>
                <text:p text:style-name="P197">automatyczne wykrywanie (zaznaczanie) <text:s text:c="2"/>materiałów potencjalnie niebezpiecznych</text:p>
              </text:list-item>
              <text:list-item>
                <text:p text:style-name="P198">oprogramowanie TIP – Projekcja Obrazów Wirtualnych Zagrożeń</text:p>
              </text:list-item>
              <text:list-item>
                <text:p text:style-name="P199">alarm gęstości</text:p>
              </text:list-item>
              <text:list-item>
                <text:p text:style-name="P200">program szkoleniowy operatorów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Oprogramowanie</text:p>
          </table:table-cell>
          <table:table-cell table:style-name="TableCell204">
            <text:list text:style-name="WWNum7" text:continue-numbering="true">
              <text:list-item>
                <text:p text:style-name="P205">oprogramowanie w języku polskim</text:p>
              </text:list-item>
              <text:list-item>
                <text:p text:style-name="P206">wbudowane menu w języku polskim</text:p>
              </text:list-item>
              <text:list-item>
                <text:p text:style-name="P207">tablica kontrolna/program wizualizujący podstawowe<text:s/>parametry urządzenia takie jak <text:s/>odczyt napięcia zasilaczy, napięcie generatora oraz informacja o pojawiających się błędach w funkcjonowaniu urządzenia. Powinno to być narzędzie umożliwiające przeprowadzenie przez operatora bezpośredniego odczytu podstawowych informacji o systemie i urządzeniu RTG. <text:s/>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Inne parametry <text:s/>techniczne komputera</text:p>
          </table:table-cell>
          <table:table-cell table:style-name="TableCell211">
            <text:list text:style-name="WWNum8">
              <text:list-item>
                <text:p text:style-name="P212"><text:span text:style-name="T213">twardy dysk o pojemności min. 256 GB / opcjonalnie -<text:s/></text:span><text:span text:style-name="T214">1TB</text:span></text:p>
              </text:list-item>
              <text:list-item>
                <text:p text:style-name="P215">wyświetlanie daty i czasu</text:p>
              </text:list-item>
              <text:list-item>
                <text:p text:style-name="P216">stabilizator do zabezpieczenia pracy systemu przed skokami napięcia</text:p>
              </text:list-item>
              <text:list-item>
                <text:p text:style-name="P217">licznik bagażu</text:p>
              </text:list-item>
              <text:list-item>
                <text:p text:style-name="P218">licznik dzienny bagażu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Gwarancja</text:p>
          </table:table-cell>
          <table:table-cell table:style-name="TableCell222">
            <text:list text:style-name="WWNum6" text:continue-numbering="true">
              <text:list-item>
                <text:p text:style-name="P223">min. 24 miesiące</text:p>
              </text:list-item>
            </text:list>
          </table:table-cell>
        </table:table-row>
        <text:soft-page-break/>
        <table:table-row table:style-name="TableRow224">
          <table:table-cell table:style-name="TableCell225">
            <text:p text:style-name="P226">Warunki serwisu (czas usunięcia awarii i usterek)</text:p>
          </table:table-cell>
          <table:table-cell table:style-name="TableCell227">
            <text:list text:style-name="WWNum6" text:continue-numbering="true">
              <text:list-item>
                <text:p text:style-name="P228">ewentualne usterki zgodnie z formularzem ofertowym nie później niż 14 dni od chwili zgłoszenia,</text:p>
              </text:list-item>
              <text:list-item>
                <text:p text:style-name="P229">ewentualne awarie zgodnie z formularzem ofertowym nie później niż w 96 godz. od chwili zgłoszenia,</text:p>
              </text:list-item>
              <text:list-item>
                <text:p text:style-name="P230">w przypadku braku możliwości usunięcia awarii w czasie dłuższym niż w 96 godz. od chwili zgłoszenia, Wykonawca zapewni, nie później niż do końca piątej doby od zgłoszenia awarii, urządzenie zastępcze o cechach użytkowych urządzenia naprawianego lub lepszych.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Urządzenia powinny posiadać</text:p>
          </table:table-cell>
          <table:table-cell table:style-name="TableCell234">
            <text:p text:style-name="P235">oznaczenie CE:</text:p>
            <text:list text:style-name="WWNum10">
              <text:list-item>
                <text:p text:style-name="P236">odnośnie oferowanych urządzeń, zgodnie z ustawą o ocenie zgodności</text:p>
              </text:list-item>
            </text:list>
            <text:p text:style-name="P237">oznaczenia bezpieczeństwa pracy:</text:p>
            <text:list text:style-name="WWNum6" text:continue-numbering="true">
              <text:list-item>
                <text:p text:style-name="P238">certyfikat zgodności CE</text:p>
              </text:list-item>
              <text:list-item>
                <text:p text:style-name="P239">certyfikat dotyczący<text:s/>bezpieczeństwa przemysłowego oraz elektromagnetycznego (EMC)</text:p>
              </text:list-item>
              <text:list-item>
                <text:p text:style-name="P240">dokument potwierdzający spełnienie wymagań w zakresie bezpieczeństwa filmów fotograficznych: minimum ISO1600 (DIN33);</text:p>
              </text:list-item>
              <text:list-item>
                <text:p text:style-name="P241">w zakresie ochrony zdrowia i bezpieczeństwa dokument potwierdzający <text:s/>spełnienie wszystkich wymagań bezpieczeństwa promieniowania zawarte w odpowiednich przepisach i normach prawa polskiego (ustawa z dnia 29 listopada 2000 r. Prawo atomowe i rozporządzenia wykonawcze) oraz prawa europejskiego i międzynarodowego w tym Międzynarodowej Agencji Energii Atomowej, Międzynarodowej Komisji Ochrony Radiologicznej – ICPR60 oraz Światowej Organizacji Zdrowia (WHO)</text:p>
              </text:list-item>
              <text:list-item>
                <text:p text:style-name="P242">oświadczenie producenta dotyczące możliwości pracy oferowanego urządzenia w trybie ciągłym: 7 dni w tygodniu /24 godziny na dobę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Do każdego urządzenia dołączone muszą być następujące dokumenty</text:p>
          </table:table-cell>
          <table:table-cell table:style-name="TableCell246">
            <text:list text:style-name="WWNum6" text:continue-numbering="true">
              <text:list-item>
                <text:p text:style-name="P247">dokument gwarancyjny</text:p>
              </text:list-item>
              <text:list-item>
                <text:p text:style-name="P248">dokumentacja techniczna w języku polskim</text:p>
              </text:list-item>
              <text:list-item>
                <text:p text:style-name="P249">instrukcja obsługi w języku polskim</text:p>
              </text:list-item>
              <text:list-item>
                <text:p text:style-name="P250">licencja na zainstalowane oprogramowania</text:p>
              </text:list-item>
              <text:list-item>
                <text:p text:style-name="P251">dopuszczenia i certyfikaty potwierdzone za zgodność wraz z tłumaczeniem na język polski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venir Light" svg:font-family="Avenir Ligh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Zwykłytekst" style:display-name="Zwykły tekst" style:family="paragraph" style:parent-style-name="Standard">
      <style:text-properties style:font-name="Consolas" style:font-name-complex="Calibri" fo:font-size="10.5pt" style:font-size-asian="10.5pt" style:font-size-complex="10.5pt" style:language-asian="pl" style:country-asian="PL" fo:hyphenate="tru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lid-translation" style:display-name="tlid-translation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nsolas" style:font-name-complex="Times New Roman" fo:font-size="10.5pt" style:font-size-asian="10.5pt" style:font-size-complex="10.5pt" style:language-asian="pl" style:country-asian="PL"/>
    </style:style>
    <style:style style:name="A17" style:display-name="A17" style:family="text">
      <style:text-properties style:font-name="Avenir Light" style:font-name-complex="Avenir Light" fo:color="#000000" fo:font-size="7.5pt" style:font-size-asian="7.5pt" style:font-size-complex="7.5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FF0000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color="#FF0000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o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fa-system</meta:initial-creator>
    <dc:creator>Mariusz Brzustewicz</dc:creator>
    <meta:creation-date>2024-11-21T13:19:00Z</meta:creation-date>
    <dc:date>2024-11-25T13:48:00Z</dc:date>
    <meta:print-date>2024-11-25T13:10:00Z</meta:print-date>
    <meta:template xlink:href="Normal.dotm" xlink:type="simple"/>
    <meta:editing-cycles>12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20" meta:character-count="11322" meta:row-count="81" meta:non-whitespace-character-count="9724"/>
  </office:meta>
</office:document-meta>
</file>