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Georgia" fo:font-weight="bold" style:font-weight-asian="bold" style:font-weight-complex="bold"/>
    </style:style>
    <style:style style:name="P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text-properties style:font-name="Calibri" style:font-name-complex="Calibri"/>
    </style:style>
    <style:style style:name="TableColumn8" style:family="table-column">
      <style:table-column-properties style:column-width="2.7527in" style:use-optimal-column-width="false"/>
    </style:style>
    <style:style style:name="TableColumn9" style:family="table-column">
      <style:table-column-properties style:column-width="4.4298in" style:use-optimal-column-width="false"/>
    </style:style>
    <style:style style:name="Table7" style:family="table">
      <style:table-properties style:width="7.182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13" style:family="table-row">
      <style:table-row-properties style:min-row-height="0.259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18" style:family="table-row">
      <style:table-row-properties style:min-row-height="2.054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fo:font-weight="bold" style:font-weight-asian="bold" style:font-weight-complex="bold"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P36" style:parent-style-name="Normalny" style:family="paragraph">
      <style:text-properties fo:language="pl" fo:country="PL"/>
    </style:style>
    <style:style style:name="TableRow37" style:family="table-row">
      <style:table-row-properties style:min-row-height="1.3354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P40" style:parent-style-name="Normalny" style:family="paragraph">
      <style:paragraph-properties fo:text-align="center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fo:font-weight="bold" style:font-weight-asian="bold" style:font-weight-complex="bold" fo:language="pl" fo:country="PL"/>
    </style:style>
    <style:style style:name="P44" style:parent-style-name="Normalny" style:family="paragraph">
      <style:text-properties fo:language="pl" fo:country="PL"/>
    </style:style>
    <style:style style:name="P45" style:parent-style-name="Normalny" style:family="paragraph">
      <style:text-properties fo:language="pl" fo:country="PL"/>
    </style:style>
    <style:style style:name="P46" style:parent-style-name="Normalny" style:family="paragraph">
      <style:text-properties fo:language="pl" fo:country="PL"/>
    </style:style>
    <style:style style:name="P47" style:parent-style-name="Normalny" style:family="paragraph">
      <style:text-properties fo:language="pl" fo:country="PL"/>
    </style:style>
    <style:style style:name="P48" style:parent-style-name="Normalny" style:family="paragraph">
      <style:text-properties fo:language="pl" fo:country="PL"/>
    </style:style>
    <style:style style:name="P49" style:parent-style-name="Normalny" style:family="paragraph">
      <style:paragraph-properties fo:margin-left="0.5in">
        <style:tab-stops/>
      </style:paragraph-properties>
    </style:style>
    <style:style style:name="P50" style:parent-style-name="Normalny" style:family="paragraph">
      <style:text-properties style:font-name="Calibri" style:font-name-complex="Calibri"/>
    </style:style>
    <style:style style:name="P51" style:parent-style-name="Normalny" style:family="paragraph">
      <style:text-properties style:font-name="Calibri" style:font-name-complex="Calibri"/>
    </style:style>
    <style:style style:name="P5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53" style:parent-style-name="Normalny" style:family="paragraph">
      <style:text-properties style:font-name="Calibri" style:font-name-complex="Calibri"/>
    </style:style>
    <style:style style:name="P54" style:parent-style-name="Normalny" style:family="paragraph">
      <style:text-properties style:font-name="Calibri" style:font-name-complex="Calibri"/>
    </style:style>
    <style:style style:name="P5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56" style:parent-style-name="Normalny" style:family="paragraph">
      <style:text-properties style:font-name="Calibri" style:font-name-complex="Calibri"/>
    </style:style>
    <style:style style:name="P5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59" style:parent-style-name="Normalny" style:family="paragraph">
      <style:text-properties style:font-name="Calibri" style:font-name-complex="Calibri"/>
    </style:style>
    <style:style style:name="P60" style:parent-style-name="Normalny" style:family="paragraph">
      <style:text-properties style:font-name="Calibri" style:font-name-complex="Calibri"/>
    </style:style>
    <style:style style:name="P61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>OPIS PRZEDMIOTU ZAMÓWIENIA</text:p>
      <text:p text:style-name="Normalny"/>
      <text:p text:style-name="P5">Przedmiot zamówienia: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ASORTYMENT</text:p>
          </table:table-cell>
          <table:table-cell table:style-name="TableCell16">
            <text:p text:style-name="P17">OPIS</text:p>
          </table:table-cell>
        </table:table-row>
        <table:table-row table:style-name="TableRow18">
          <table:table-cell table:style-name="TableCell19">
            <text:p text:style-name="Normalny"/>
            <text:p text:style-name="Normalny"/>
            <text:p text:style-name="P20"/>
            <text:p text:style-name="P21">LUSTERKO<text:s/></text:p>
          </table:table-cell>
          <table:table-cell table:style-name="TableCell22">
            <text:p text:style-name="Normalny"><text:span text:style-name="T23"> Lustro więzienne </text:span><text:span text:style-name="T24"><text:line-break/></text:span><text:span text:style-name="T25">- </text:span><text:span text:style-name="T26">bezpieczne, nietłukące na konstrukcji metalowej mocowane na stałe do ściany</text:span><text:span text:style-name="T27"><text:line-break/></text:span><text:span text:style-name="T28">- wymiary przybliżone 30 cm</text:span><text:span text:style-name="T29"><text:s/></text:span><text:span text:style-name="T30">x 50cm x 10mm</text:span><text:span text:style-name="T31"><text:line-break/></text:span><text:span text:style-name="T32">-<text:s/></text:span><text:span text:style-name="T33">elementy metalowe malowane proszkowo</text:span><text:span text:style-name="T34"><text:line-break/></text:span><text:span text:style-name="T35">- może być montowane osobno lub bezpośrednio nad półką na przybory toaletowe tej samej produkcji na wspólnych śrubach dzięki zastosowaniu tego samego rozstawu otworów montażowych.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>PÓŁKA</text:p>
            <text:p text:style-name="Normalny"/>
            <text:p text:style-name="Normalny"/>
          </table:table-cell>
          <table:table-cell table:style-name="TableCell42">
            <text:p text:style-name="Normalny"><text:span text:style-name="T43"> Półka na przybory toaletowe</text:span></text:p>
            <text:p text:style-name="P44">- wymiary szer. 46,4 cm x wys. 10 cm x gł. 13cm;</text:p>
            <text:p text:style-name="P45">- wykonany z blachy stalowej o grubości 2mm,</text:p>
            <text:p text:style-name="P46">może być montowane osobno lub bezpośrednio pod lustrem tej samej produkcji na wspólnych śrubach dzięki zastosowaniu tego samego rozstawu otworów montażowych</text:p>
            <text:p text:style-name="P47">- kolor do uzgodnienia po wyborze najkorzystniejszej oferty – zgodny z wymaganiami Służby Więziennej atestowany.  </text:p>
            <text:p text:style-name="P48"/>
            <text:p text:style-name="P49"/>
          </table:table-cell>
        </table:table-row>
      </table:table>
      <text:p text:style-name="P50"/>
      <text:p text:style-name="P51"/>
      <text:p text:style-name="P52">Termin wykonania zamówienia:</text:p>
      <text:p text:style-name="P53">7 dni od dnia podpisania umowy</text:p>
      <text:p text:style-name="P54"/>
      <text:p text:style-name="P55">Warunki płatności:</text:p>
      <text:p text:style-name="P56">30 dni od dostarczenia prawidłowo wystawionej<text:s/>faktury.</text:p>
      <text:p text:style-name="P57"/>
      <text:p text:style-name="P58">Miejsce realizacji zamówienia:</text:p>
      <text:p text:style-name="P59">Areszt Śledczy w Warszawie-Grochowie, ul Chłopickiego 71A, 04-275 Warszawa<text:s/></text:p>
      <text:p text:style-name="P60"/>
      <text:p text:style-name="P61">Kryteria oceny:</text:p>
      <text:p text:style-name="Normalny"><text:span text:style-name="T62">Cena 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11-20T12:14:00Z</dc:date>
    <meta:print-date>2024-11-20T10:54:00Z</meta:print-date>
    <meta:template xlink:href="Normal" xlink:type="simple"/>
    <meta:editing-cycles>74</meta:editing-cycles>
    <meta:editing-duration>PT29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124" meta:row-count="8" meta:non-whitespace-character-count="966"/>
  </office:meta>
</office:document-meta>
</file>