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="Calibri" style:font-name-complex="Calibri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4.4298in"/>
    </style:style>
    <style:style style:name="Table8" style:family="table">
      <style:table-properties style:width="7.1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SORTYMENT</text:p>
          </table:table-cell>
          <table:table-cell table:style-name="TableCell14">
            <text:p text:style-name="P15">OPIS</text:p>
          </table:table-cell>
        </table:table-row>
        <table:table-row table:style-name="TableRow16">
          <table:table-cell table:style-name="TableCell17">
            <text:p text:style-name="Normalny"><text:span text:style-name="T18">Pantofle ranne<text:s/></text:span><text:span text:style-name="T19">: CPV 18812400-8<text:s/></text:span></text:p>
          </table:table-cell>
          <table:table-cell table:style-name="TableCell20">
            <text:p text:style-name="P21">Zgodnie z załączonymi warunkami technicznymi.</text:p>
            <text:p text:style-name="P22"/>
            <text:p text:style-name="P23">Rozmiary:</text:p>
            <text:p text:style-name="P24"/>
            <text:p text:style-name="P25">38 -100 par</text:p>
            <text:p text:style-name="P26">39 – 80 par</text:p>
            <text:p text:style-name="P27">40 – 120 par</text:p>
            <text:p text:style-name="P28">41 – 100 par</text:p>
            <text:p text:style-name="P29">42 – 95 par</text:p>
            <text:p text:style-name="P30">43 – 120 par</text:p>
            <text:p text:style-name="P31">44 – 100 par</text:p>
            <text:p text:style-name="P32">45 – 60 par</text:p>
            <text:p text:style-name="P33">46 – 10 par<text:s/></text:p>
            <text:p text:style-name="P34">47 – 10 par</text:p>
            <text:p text:style-name="P35">48 – 5 par</text:p>
          </table:table-cell>
        </table:table-row>
      </table:table>
      <text:p text:style-name="P36"/>
      <text:p text:style-name="P37">Termin wykonania zamówienia:</text:p>
      <text:p text:style-name="P38">12 miesięcy – od podpisania umowy (sukcesywne dostawy)</text:p>
      <text:p text:style-name="P39"/>
      <text:p text:style-name="P40">Warunki płatności:</text:p>
      <text:p text:style-name="P41">30 dni od dostarczenia prawidłowo wystawionej faktury.</text:p>
      <text:p text:style-name="P42"/>
      <text:p text:style-name="P43">Miejsce realizacji zamówienia:</text:p>
      <text:p text:style-name="P44">Areszt Śledczy w Warszawie-Grochowie, ul Chłopickiego 71A, 04-275 Warszawa – magazyn depozytowy</text:p>
      <text:p text:style-name="P45"/>
      <text:p text:style-name="P46">Kryteria oceny:</text:p>
      <text:p text:style-name="Normalny"><text:span text:style-name="T47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18T08:26:00Z</dc:date>
    <meta:print-date>2024-11-18T08:24:00Z</meta:print-date>
    <meta:template xlink:href="Normal" xlink:type="simple"/>
    <meta:editing-cycles>56</meta:editing-cycles>
    <meta:editing-duration>PT26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615" meta:row-count="4" meta:non-whitespace-character-count="528"/>
  </office:meta>
</office:document-meta>
</file>