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HelveticaNeueLT Pro 67 MdCn" svg:font-family="HelveticaNeueLT Pro 67 MdCn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text-indent="0.4902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 style:vertical-align="auto" fo:margin-bottom="0.1388in" style:line-height-at-least="0.0694in" fo:margin-left="0.5in" fo:margin-right="0.2347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fo:text-align="justify" style:vertical-align="auto" fo:margin-bottom="0.1388in" style:line-height-at-least="0.0694in" fo:margin-left="0.5in" fo:margin-right="0.2347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1" style:parent-style-name="Normalny" style:list-style-name="LFO1" style:family="paragraph">
      <style:paragraph-properties fo:text-align="justify" style:vertical-align="auto" fo:margin-bottom="0.1388in" style:line-height-at-least="0.0694in" fo:margin-right="0.2347in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3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7" style:parent-style-name="Akapitzlistą" style:list-style-name="LFO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9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0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1" style:parent-style-name="Akapitzlistą" style:list-style-name="LFO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3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P89" style:parent-style-name="Standard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line-height="115%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4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1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19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27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37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39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47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0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line-height="115%" fo:text-indent="0.4722in"/>
      <style:text-properties style:font-name="Calibri"/>
    </style:style>
    <style:style style:name="P156" style:parent-style-name="Standard" style:family="paragraph">
      <style:paragraph-properties fo:text-indent="0.4722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jekt umowy nr ……./2024</text:span></text:p>
      <text:p text:style-name="P4"/>
      <text:p text:style-name="P5">Zawarta w dniu............................2024 r. w Hajnówce, pomiędzy stronami Aresztem Śledczym <text:s text:c="25"/>w Hajnówce <text:s/>reprezentowanym<text:s/>przez: …………………………………. z siedzibą <text:s/>w Hajnówce, 17-200 Hajnówka, ul. Warszawska 67 NIP 543-10-15-227, zwanym dalej Zamawiającym z jednej strony,</text:p>
      <text:p text:style-name="P6">a<text:s/></text:p>
      <text:p text:style-name="P7">...................................................... z siedzibą w .............................................., zarejestrowanym<text:s/></text:p>
      <text:p text:style-name="P8">w Krajowym Rejestrze Sądowym prowadzonym przez ............................................ w dniu .................... pod numerem ............................... NIP……………………………. REGON …………………………………………………….,<text:s/></text:p>
      <text:p text:style-name="P9">zwanym dalej „Wykonawcą”, reprezentowanym przez<text:s/></text:p>
      <text:p text:style-name="P10">1. <text:s/>............................................<text:s/></text:p>
      <text:p text:style-name="P11">2. <text:s/>…………………………………………</text:p>
      <text:p text:style-name="P12">(to w przypadku osób prowadzących indywidualną działalność gospodarczą)</text:p>
      <text:p text:style-name="P13">Panem/Panią ................... zamieszkałym/ą w ..........................., legitymującym/ą się dowodem osobistym o numerze ………………., prowadzącym/a działalność gospodarczą <text:s text:c="6"/>w ramach zakładu ..................... mającego swą siedzibę w ......................., wpisanym/a <text:s text:c="7"/>w dniu ................ do rejestru ewidencji działalności<text:s/>gospodarczej, identyfikującym/a się numerem NIP ......................., posiadającym/a REGON<text:s/><text:line-break/>o numerze…………………………….</text:p>
      <text:p text:style-name="P14"/>
      <text:p text:style-name="P15">w rezultacie dokonania przez Zamawiającego wyboru oferty Wykonawcy w postępowaniu o udzielenie zamówienia publicznego na Usługę zabezpieczenia Aresztu Śledczego w Hajnówce przed szkodnikami żywnościowymi (nr spr.: D/Kw.2233.6.7.2024), przeprowadzanym w oparciu o zapytanie ofertowe, zgodnie<text:s/><text:line-break/>z art. 2 ust. 1 pkt 1 ustawy z dnia 11 września 2019 r. Prawo zamówień publicznych (Dz. U. z 2024<text:s/>r.,<text:s text:c="2"/>poz.<text:s/>1320).</text:p>
      <text:p text:style-name="P16"/>
      <text:p text:style-name="P17">§1</text:p>
      <text:p text:style-name="P18"/>
      <text:p text:style-name="P19">1. Zleceniodawca zleca, a Zleceniobiorca przyjmuje do wykonania następujące usługi zabezpieczenia Aresztu Śledczego w Hajnówce przed szkodnikami żywnościowymi, zgodnie z warunkami określonymi w zapytaniu ofertowym oraz<text:s/>złożoną ofertą:</text:p>
      <text:p text:style-name="P20"/>
      <text:p text:style-name="P21">Punkty monitoringu i zwalczania szkodników sanitarnych:</text:p>
      <text:p text:style-name="P22"/>
      <text:p text:style-name="P23"><text:span text:style-name="T24">1)<text:s/></text:span><text:span text:style-name="T25">Punkty monitoringu i zwalczania szkodników sanitarnych:</text:span></text:p>
      <text:p text:style-name="P26"><text:span text:style-name="T27">Areszt Śledczy w Hajnówce (termin realizacji usługi</text:span><text:bookmark-start text:name="_Hlk183086862"/><text:span text:style-name="T28">:<text:s/></text:span><text:span text:style-name="T29">od dnia 1 grudnia 2024 roku do dnia 30 listopada 2025 roku</text:span><text:bookmark-end text:name="_Hlk183086862"/><text:span text:style-name="T30">)<text:s/></text:span></text:p>
      <text:list text:style-name="LFO1" text:continue-numbering="true">
        <text:list-item>
          <text:p text:style-name="P31">Punkty obsługiwane<text:s/>w terminach:</text:p>
        </text:list-item>
      </text:list>
      <text:p text:style-name="P32">od 15 marca do 31 marca, od 20 czerwca do 10 lipca, od 15 września do 30 września, od 15 października do 31 października, od 15 listopada do 30 listopada,</text:p>
      <text:p text:style-name="P33">- 25 karmników przy budynku "A", kuchni, <text:s/>magazynach żywnościowych oraz kojcach</text:p>
      <text:p text:style-name="P34">- 6 chwytaczy żywołownych wewnątrz budynku kuchni oraz w pomieszczeniach magazynowych kuchni,</text:p>
      <text:soft-page-break/>
      <text:p text:style-name="P35">- 12 detektorów na insekty biegające (karaczany) w kuchni oraz pozostałych magazynach</text:p>
      <text:p text:style-name="P36">- 12 detektorów na insekty latające (szkodniki magazynowe/ omacnicowate) w kuchni oraz pomieszczeniach magazynowych kuchni i pozostałych magazynach.</text:p>
      <text:list text:style-name="LFO1" text:continue-numbering="true">
        <text:list-item>
          <text:p text:style-name="P37">Punkty obsługiwane w terminach:<text:s/></text:p>
        </text:list-item>
      </text:list>
      <text:p text:style-name="P38">od 15 marca do 31 marca, od 15 października do 31 października</text:p>
      <text:p text:style-name="P39">- 27 karmników przy budynku "B" i "C" oraz przy budynku widzeniowo-warsztatowym i gospodarczym</text:p>
      <text:p text:style-name="P40">- 14 karmników w pozostałych magazynach</text:p>
      <text:list text:style-name="LFO1" text:continue-numbering="true">
        <text:list-item>
          <text:p text:style-name="P41">Punkty obsługiwane w terminach:<text:s/></text:p>
        </text:list-item>
      </text:list>
      <text:p text:style-name="P42">od 15 marca do 31 marca, od 20 czerwca do 10 lipca, od 15 września do 30 września, od 15 listopada do 30 listopada,</text:p>
      <text:p text:style-name="P43">- dezynfekcja kojców i bud (3 sztuki)</text:p>
      <text:p text:style-name="P44">2. Za wykonane usługi przysługiwać będzie poniższe wynagrodzenie:</text:p>
      <text:p text:style-name="P45">Kontrola punktu kontrolnego:</text:p>
      <text:p text:style-name="P46">● Karmnik deratyzacyjny: ____ PLN brutto za punkt kontrolny.</text:p>
      <text:p text:style-name="P47">● Detektor na insekty biegające: ____ PLN brutto za punkt kontrolny.</text:p>
      <text:p text:style-name="P48">● Detektor na insekty latające: ____ PLN brutto za punkt kontrolny.</text:p>
      <text:p text:style-name="P49">● Chwytacz żywołowny: ____ PLN brutto za punkt kontrolny.</text:p>
      <text:p text:style-name="P50">● Dezynfekcja kojca i budy: ____ PLN brutto za punkt kontrolny.</text:p>
      <text:p text:style-name="P51"/>
      <text:p text:style-name="P52"><text:span text:style-name="T53">3. Wartość za całość zamówienia wynosi:<text:s/></text:span><text:span text:style-name="T54">…………………………… zł</text:span><text:span text:style-name="T55"><text:s/>brutto<text:s/></text:span><text:span text:style-name="T56">(słownie: ………………………………………………….. zł 00/100).</text:span></text:p>
      <text:p text:style-name="P57"><text:span text:style-name="T58">4. W przypadku uszkodzenia, zaginięcia karmników deratyzacyjnych, detektorów owadów, chwytaczy gryzoni wymiana urządzeń na nowe zostanie wykonana na koszt Zleceniodawcy.</text:span></text:p>
      <text:p text:style-name="P59"/>
      <text:p text:style-name="P60">§2</text:p>
      <text:p text:style-name="P61"/>
      <text:p text:style-name="P62">1. Zleceniodawca udostępni Zleceniobiorcy wszystkie pomieszczenia we wszystkich budynkach na terenie Aresztu Śledczego w Hajnówce do wykonania usług określonych w § 1 umowy.</text:p>
      <text:p text:style-name="P63">3. Z przeprowadzonych usług zostanie sporządzony protokół. Protokół może być podpisany przez Zleceniodawcę oraz osoby reprezentujące Zleceniobiorcę.</text:p>
      <text:p text:style-name="P64"/>
      <text:p text:style-name="P65"/>
      <text:p text:style-name="P66">§3</text:p>
      <text:p text:style-name="P67"/>
      <text:p text:style-name="P68">Wynagrodzenie określone w § 1 umowy zawiera koszty dojazdu pracowników Zleceniobiorcy do miejsca świadczenia usług, tj. do Aresztu Śledczego w Hajnówce.</text:p>
      <text:p text:style-name="P69"/>
      <text:p text:style-name="P70">§4</text:p>
      <text:p text:style-name="P71"/>
      <text:soft-page-break/>
      <text:p text:style-name="P72">1. Rozliczenie prac, objętych umową, nastąpi każdorazowo po wykonanej usłudze.</text:p>
      <text:p text:style-name="P73">2. <text:s/>Zleceniobiorca za wykonane usługi wystawi rachunek/fakturę.</text:p>
      <text:p text:style-name="P74">3. Zleceniodawca dokona zapłaty Zleceniobiorcy, przelewem na jego konto, w terminie 21 dni od daty otrzymania prawidłowo wystawionego/ej rachunku/faktury.</text:p>
      <text:p text:style-name="P75">4. Za nieterminowe uregulowanie należności wynikające z rachunków, Zleceniobiorca może naliczyć odsetki ustawowe.</text:p>
      <text:p text:style-name="P76"/>
      <text:p text:style-name="P77">§5</text:p>
      <text:p text:style-name="P78"/>
      <text:p text:style-name="P79">1. Umowa może być rozwiązana przez z każdą ze stron z zachowaniem 1 miesięcznego okresu wypowiedzenia.</text:p>
      <text:p text:style-name="P80">2. W przypadku nie wywiązania się przez Zleceniobiorcę z obowiązków powierzonych w umowie, Zleceniodawca może wskazać dodatkowy termin do ich wykonania lub rozwiązać umowę ze skutkiem natychmiastowym.</text:p>
      <text:p text:style-name="P81"/>
      <text:p text:style-name="P82"><text:span text:style-name="T83">§ 6</text:span></text:p>
      <text:p text:style-name="P84"/>
      <text:list text:style-name="LFO2" text:continue-numbering="true">
        <text:list-item>
          <text:p text:style-name="P85">Ustala się odpowiedzialność Wykonawcy za niewykonanie lub nienależyte wykonanie<text:s/>zobowiązań wynikających z niniejszej umowy poprzez zapłatę kar umownych.</text:p>
        </text:list-item>
        <text:list-item>
          <text:p text:style-name="P86"><text:span text:style-name="T87">Zamawiającemu przysługiwać będzie kara umowna w wysokości 10 % wartości umowy brutto, określonej w § 1 ust. 3, w razie odstąpienia przez Wykonawcę od realizacji umowy z przyczyn leżąc</text:span><text:span text:style-name="T88">ych po stronie Wykonawcy.</text:span></text:p>
        </text:list-item>
        <text:list-item>
          <text:p text:style-name="P89"><text:span text:style-name="T90">Zamawiający zastrzega możliwość naliczenia kar umownych w wysokości 0,1 % wynagrodzenia brutto,<text:s/></text:span><text:span text:style-name="T91"><text:line-break/></text:span><text:span text:style-name="T92">o którym mowa w § 1 ust. 3, za każdy dzień zwłoki w sytuacji, gdy Wykonawca przekroczy termin wykonania umowy określony w § 1,</text:span></text:p>
        </text:list-item>
        <text:list-item>
          <text:p text:style-name="P93">Kara umowna będzie potrącana w pierwszej kolejności z wynagrodzenia należnego Wykonawcy,<text:s/><text:line-break/>a w przypadku braku możliwości potrącenia podlega wpłacie na rachunek bankowy Zamawiającego.</text:p>
        </text:list-item>
        <text:list-item>
          <text:p text:style-name="P94">Strony zastrzegają sobie prawo do dochodzenia odszkodowań przewyższających wysokość kar umownych, do rzeczywiście poniesionej szkody, na drodze sądowej.</text:p>
        </text:list-item>
      </text:list>
      <text:p text:style-name="P95"/>
      <text:p text:style-name="P96"/>
      <text:p text:style-name="P97">§7</text:p>
      <text:p text:style-name="P98"/>
      <text:p text:style-name="P99">1. Wszelkie zmiany niniejszej umowy wymagają zgody obu stron wyrażonej na piśmie w formie aneksu pod rygorem nieważności.</text:p>
      <text:p text:style-name="P100">2. W sprawach nieuregulowanych niniejszą umową, mają zastosowanie przepisy Kodeksu cywilnego.</text:p>
      <text:p text:style-name="P101"/>
      <text:p text:style-name="P102">§8</text:p>
      <text:p text:style-name="P103"/>
      <text:p text:style-name="P104">1. Ewentualne spory, wynikające z postanowień niniejszej umowy, będą rozstrzygane przez sąd miejscowo właściwy dla Zleceniodawcy.</text:p>
      <text:p text:style-name="P105"><text:span text:style-name="T106">2. Niniejszą umowę zawarto na czas określony:<text:s/></text:span><text:span text:style-name="T107">od dnia 1 grudnia 2024 roku do dnia 30 listopada 2025 roku</text:span><text:span text:style-name="T108">.</text:span></text:p>
      <text:p text:style-name="P109">3. Umowę niniejszą sporządzono w dwóch jednobrzmiących egzemplarzach, jeden dla Zleceniobiorcy, jeden <text:s/>dla Zleceniodawcy.</text:p>
      <text:p text:style-name="P110"/>
      <text:p text:style-name="P111"><text:span text:style-name="T112">§ 9</text:span></text:p>
      <text:p text:style-name="P113"/>
      <text:soft-page-break/>
      <text:list text:style-name="LFO3" text:continue-numbering="true">
        <text:list-item>
          <text:p text:style-name="P114"><text:span text:style-name="T115">Wykonawca</text:span><text:span text:style-name="T116"><text:s/>zobowiązuje się przetwarzać dane osobowe wyłącznie w zakresie i celu przewidzianym<text:s/></text:span><text:span text:style-name="T117"><text:line-break/></text:span><text:span text:style-name="T118">w Umowie.</text:span></text:p>
        </text:list-item>
        <text:list-item>
          <text:p text:style-name="P119"><text:span text:style-name="T120">Wykonawca</text:span><text:span text:style-name="T121"><text:s/>w związku z wykonywaniem prac określonych w niniejszej umowie, zobowiązuje się<text:s/></text:span><text:span text:style-name="T122"><text:line-break/></text:span><text:span text:style-name="T123">do zapewnienia poufności danych osobowych, do których może mieć dostęp przy wykonywaniu prac,<text:s/></text:span><text:span text:style-name="T124"><text:line-break/></text:span><text:span text:style-name="T125">a w szczególności do tego, że nie będzie przekazywać, ujawniać i udostępniać tyc</text:span><text:span text:style-name="T126">h danych osobom nieuprawnionym.</text:span></text:p>
        </text:list-item>
        <text:list-item>
          <text:p text:style-name="P127"><text:span text:style-name="T128">Wykonawca, w związku z realizacją niniejszej umowy jest zobowiązany do przestrzegania zasad bezpieczeństwa ochrony danych osobowych zgodnie z<text:s/></text:span><text:span text:style-name="T129">Rozporządzeniem Parlamentu Europejskiego<text:s/></text:span><text:span text:style-name="T130"><text:line-break/></text:span><text:span text:style-name="T131">i Rady (UE) 2016/679 z dnia 27 kwietnia<text:s/></text:span><text:span text:style-name="T132">2016 r. w sprawie ochrony osób fizycznych w związku<text:s/></text:span><text:span text:style-name="T133"><text:line-break/></text:span><text:span text:style-name="T134">z przetwarzaniem danych osobowych i w sprawie swobodnego przepływu takich danych oraz uchylenia dyrektywy 95/46/WE (ogólne rozporządzenie o ochronie danych)</text:span><text:span text:style-name="T135"><text:s/>i innymi przepisami dotyczącymi ochrony danych</text:span><text:span text:style-name="T136"><text:s/>osobowych, w <text:s/>tym przepisami wewnętrznymi obowiązującymi u Zamawiającego.</text:span></text:p>
        </text:list-item>
        <text:list-item>
          <text:p text:style-name="P137"><text:span text:style-name="T138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39"><text:span text:style-name="T140">Wykonawca ponosi</text:span><text:span text:style-name="T141"><text:s/>odpowiedzialność za będące następstwem jego zachowań szkody wyrządzone niezgodnym z niniejszą umową przetwarzaniem danych osobowych, w szczególności szkody wyrządzone udostępnieniem osobom nieupoważnionym, zabraniem przez osobę nieuprawnioną, przetwarzani</text:span><text:span text:style-name="T142">em<text:s/></text:span><text:span text:style-name="T143"><text:line-break/></text:span><text:span text:style-name="T144">z naruszeniem ustawy o ochronie danych osobowych oraz zmianą, utratą, uszkodzeniem<text:s/></text:span><text:span text:style-name="T145"><text:line-break/></text:span><text:span text:style-name="T146">lub zniszczeniem.</text:span></text:p>
        </text:list-item>
        <text:list-item>
          <text:p text:style-name="P147"><text:span text:style-name="T148">Wykonawca zobowiązuje się do zapewnienia, że osoby, które wykonują przedmiot Umowy będą zachowywały w tajemnicy te dane osobowe oraz sposoby ich zabez</text:span><text:span text:style-name="T149">pieczenia.</text:span>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>Zleceniodawca <text:s text:c="79"/>Zleceniobiorc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HelveticaNeueLT Pro 67 MdCn" svg:font-family="HelveticaNeueLT Pro 67 MdCn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text-align="justify" fo:line-height="150%"/>
      <style:text-properties style:font-name="Liberation Sans Narrow" style:font-name-asian="Liberation Sans Narrow" style:font-name-complex="Liberation Sans Narrow" fo:font-size="11pt" style:font-size-asian="11pt" fo:hyphenate="false"/>
    </style:style>
    <style:style style:name="LO-Normal" style:display-name="LO-Normal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HelveticaNeueLT Pro 67 MdCn" style:font-name-asian="0" style:font-name-complex="HelveticaNeueLT Pro 67 MdCn" fo:color="#000000" style:language-asian="en" style:country-asian="US" style:language-complex="hi" style:country-complex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style:font-name="Liberation Sans Narrow" style:font-name-asian="Liberation Sans Narrow" style:font-name-complex="Liberation Sans Narrow"/>
    </style:style>
    <style:style style:name="ListLabel27" style:display-name="ListLabel 27" style:family="text">
      <style:text-properties style:font-name="Liberation Sans Narrow" style:font-name-asian="Liberation Sans Narrow" style:font-name-complex="Liberation Sans Narrow"/>
    </style:style>
    <style:style style:name="ListLabel26" style:display-name="ListLabel 26" style:family="text">
      <style:text-properties style:font-name="Liberation Sans Narrow" style:font-name-asian="Liberation Sans Narrow" style:font-name-complex="Liberation Sans Narrow"/>
    </style:style>
    <style:style style:name="ListLabel25" style:display-name="ListLabel 25" style:family="text">
      <style:text-properties style:font-name="Liberation Sans Narrow" style:font-name-asian="Liberation Sans Narrow" style:font-name-complex="Liberation Sans Narrow"/>
    </style:style>
    <style:style style:name="ListLabel24" style:display-name="ListLabel 24" style:family="text">
      <style:text-properties style:font-name="Liberation Sans Narrow" style:font-name-asian="Liberation Sans Narrow" style:font-name-complex="Liberation Sans Narrow"/>
    </style:style>
    <style:style style:name="ListLabel23" style:display-name="ListLabel 23" style:family="text">
      <style:text-properties style:font-name="Liberation Sans Narrow" style:font-name-asian="Liberation Sans Narrow" style:font-name-complex="Liberation Sans Narrow"/>
    </style:style>
    <style:style style:name="ListLabel22" style:display-name="ListLabel 22" style:family="text">
      <style:text-properties style:font-name="Liberation Sans Narrow" style:font-name-asian="Liberation Sans Narrow" style:font-name-complex="Liberation Sans Narrow"/>
    </style:style>
    <style:style style:name="ListLabel21" style:display-name="ListLabel 21" style:family="text">
      <style:text-properties style:font-name="Liberation Sans Narrow" style:font-name-asian="Liberation Sans Narrow" style:font-name-complex="Liberation Sans Narrow"/>
    </style:style>
    <style:style style:name="ListLabel20" style:display-name="ListLabel 20" style:family="text">
      <style:text-properties style:font-name="Liberation Sans Narrow" style:font-name-asian="Liberation Sans Narrow" style:font-name-complex="Liberation Sans Narrow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0" style:font-name-complex="Mangal" style:font-size-complex="10.5pt" style:language-asian="zh" style:country-asian="C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Liberation Sans Narrow" style:font-name-asian="Liberation Sans Narrow" style:font-name-complex="Liberation Sans Narrow" fo:font-weight="bold" style:font-weight-asian="bold" fo:font-size="10.5pt" style:font-size-asian="10.5pt" style:font-size-complex="10.5pt"/>
    </style:style>
    <style:style style:name="ListLabel19" style:display-name="ListLabel 19" style:family="text">
      <style:text-properties fo:font-weight="bold" style:font-weight-asian="bold" fo:font-size="10pt" style:font-size-asian="10pt" style:font-size-complex="10pt"/>
    </style:style>
    <style:style style:name="WW8Num9z0" style:display-name="WW8Num9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/>
    </style:style>
    <style:style style:name="ListLabel5" style:display-name="ListLabel 5" style:family="text">
      <style:text-properties fo:color="#000000"/>
    </style:style>
    <style:style style:name="ListLabel1" style:display-name="ListLabel 1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style:font-weight-complex="normal" fo:color="#00000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łaszewska</dc:creator>
    <meta:creation-date>2024-07-08T09:37:00Z</meta:creation-date>
    <dc:date>2024-11-21T12:07:00Z</dc:date>
    <meta:template xlink:href="Normal" xlink:type="simple"/>
    <meta:editing-cycles>23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1" meta:character-count="8396" meta:row-count="60" meta:non-whitespace-character-count="7211"/>
  </office:meta>
</office:document-meta>
</file>