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8cm" style:rel-column-width="3270*"/>
    </style:style>
    <style:style style:name="Tabela1.B" style:family="table-column">
      <style:table-column-properties style:column-width="0.85cm" style:rel-column-width="3277*"/>
    </style:style>
    <style:style style:name="Tabela1.T" style:family="table-column">
      <style:table-column-properties style:column-width="0.852cm" style:rel-column-width="328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P41" style:family="table-cell">
      <style:table-cell-properties style:vertical-align="middle" fo:padding="0.049cm" fo:border="1.5pt solid #000000" style:writing-mode="page"/>
    </style:style>
    <style:style style:name="Tabela1.A4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P4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43" style:family="table-cell">
      <style:table-cell-properties fo:padding="0.049cm" fo:border="none" style:writing-mode="page"/>
    </style:style>
    <style:style style:name="Tabela1.B43" style:family="table-cell">
      <style:table-cell-properties fo:padding="0.049cm" fo:border="none" style:writing-mode="page"/>
    </style:style>
    <style:style style:name="Tabela1.C43" style:family="table-cell">
      <style:table-cell-properties fo:padding="0.049cm" fo:border="none" style:writing-mode="page"/>
    </style:style>
    <style:style style:name="Tabela1.D43" style:family="table-cell">
      <style:table-cell-properties fo:padding="0.049cm" fo:border="none" style:writing-mode="page"/>
    </style:style>
    <style:style style:name="Tabela1.E43" style:family="table-cell">
      <style:table-cell-properties fo:padding="0.049cm" fo:border="none" style:writing-mode="page"/>
    </style:style>
    <style:style style:name="Tabela1.F43" style:family="table-cell">
      <style:table-cell-properties fo:padding="0.049cm" fo:border="none" style:writing-mode="page"/>
    </style:style>
    <style:style style:name="Tabela1.G43" style:family="table-cell">
      <style:table-cell-properties fo:padding="0.049cm" fo:border="none" style:writing-mode="page"/>
    </style:style>
    <style:style style:name="Tabela1.H43" style:family="table-cell">
      <style:table-cell-properties fo:padding="0.049cm" fo:border="none" style:writing-mode="page"/>
    </style:style>
    <style:style style:name="P1" style:family="paragraph" style:parent-style-name="Standard">
      <style:text-properties style:font-name="Calibri2"/>
    </style:style>
    <style:style style:name="P2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2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1dca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3d47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2" fo:font-weight="bold" officeooo:rsid="001518e5" officeooo:paragraph-rsid="001518e5" style:font-weight-asian="bold" style:font-weight-complex="bold"/>
    </style:style>
    <style:style style:name="P8" style:family="paragraph" style:parent-style-name="Table_20_Contents">
      <style:text-properties style:font-name="Calibri2"/>
    </style:style>
    <style:style style:name="P9" style:family="paragraph" style:parent-style-name="Table_20_Contents">
      <style:text-properties style:font-name="Calibri2" officeooo:rsid="000fb0ab" officeooo:paragraph-rsid="000fb0ab"/>
    </style:style>
    <style:style style:name="P10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11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1518e5" officeooo:paragraph-rsid="001518e5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alibri2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7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3d471" style:font-size-asian="14pt" style:font-style-asian="italic" style:font-weight-asian="bold" style:font-name-complex="Calibri2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8pt" fo:font-style="italic" style:text-underline-style="none" fo:font-weight="bold" officeooo:rsid="001518e5" officeooo:paragraph-rsid="001518e5" style:font-size-asian="8pt" style:font-style-asian="italic" style:font-weight-asian="bold" style:font-name-complex="Calibri2" style:font-size-complex="8pt" style:font-style-complex="italic" style:font-weight-complex="bold"/>
    </style:style>
    <style:style style:name="P21" style:family="paragraph" style:parent-style-name="Table_20_Contents">
      <style:text-properties style:font-name="Calibri1" officeooo:rsid="000fb0ab" officeooo:paragraph-rsid="000fb0ab" style:font-name-asian="Calibri1" style:font-name-complex="Calibri1"/>
    </style:style>
    <style:style style:name="P22" style:family="paragraph" style:parent-style-name="Standard">
      <style:text-properties fo:font-size="7pt" style:font-size-asian="6.09999990463257pt" style:font-size-complex="7p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79639" style:font-size-asian="14pt" style:font-style-asian="italic" style:font-weight-asian="bold" style:font-name-complex="Calibri2" style:font-size-complex="14pt" style:font-style-complex="italic" style:font-weight-complex="bold"/>
    </style:style>
    <style:style style:name="P24" style:family="paragraph" style:parent-style-name="Default" style:list-style-name="WWNum1">
      <style:paragraph-properties fo:margin-lef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25" style:family="paragraph" style:parent-style-name="Default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6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fb0ab"/>
    </style:style>
    <style:style style:name="P27" style:family="paragraph" style:parent-style-name="Default" style:list-style-name="WWNum1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officeooo:rsid="0011dca1"/>
    </style:style>
    <style:style style:name="T6" style:family="text">
      <style:text-properties officeooo:rsid="0013d471"/>
    </style:style>
    <style:style style:name="T7" style:family="text">
      <style:text-properties officeooo:rsid="001518e5"/>
    </style:style>
    <style:style style:name="T8" style:family="text">
      <style:text-properties officeooo:rsid="001796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column table:style-name="Tabela1.B" table:number-columns-repeated="8"/>
        <table:table-column table:style-name="Tabela1.T"/>
        <table:table-row table:style-name="Tabela1.1">
          <table:table-cell table:style-name="Tabela1.A1" table:number-rows-spanned="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table:number-columns-spanned="5" office:value-type="string">
            <text:p text:style-name="P14">D/Kw.2233.<text:span text:style-name="T6">4</text:span><text:span text:style-name="T8">4</text:span>.2024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table:number-columns-spanned="5" office:value-type="string">
            <text:p text:style-name="P14">załącznik nr 1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11" office:value-type="string">
            <text:p text:style-name="P15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  <table:table-cell table:style-name="Tabela1.L1" office:value-type="string">
            <text:p text:style-name="P13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table:number-columns-spanned="12" office:value-type="string">
            <text:p text:style-name="P11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0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9">Dostawa i montaż <text:span text:style-name="T8">suszarki</text:span><text:span text:style-name="T7"> Electrolux </text:span><text:span text:style-name="T8">TD</text:span><text:span text:style-name="T7">6-</text:span><text:span text:style-name="T8">30</text:span> do p<text:span text:style-name="T7">ralni<text:line-break/></text:span>w Oddziale Zewnętrznym 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9" office:value-type="string">
            <text:p text:style-name="P17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" office:value-type="string">
            <text:p text:style-name="P3">Nazwa:</text:p>
          </table:table-cell>
          <table:covered-table-cell/>
          <table:table-cell table:style-name="Tabela1.L1" table:number-columns-spanned="18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3">ul.:</text:p>
          </table:table-cell>
          <table:table-cell table:style-name="Tabela1.L1" table:number-columns-spanned="19" office:value-type="string">
            <text:p text:style-name="P8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7" office:value-type="string">
            <text:p text:style-name="P3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8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4" office:value-type="string">
            <text:p text:style-name="P3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8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3" office:value-type="string">
            <text:p text:style-name="P3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3">NIP:</text:p>
          </table:table-cell>
          <table:table-cell table:style-name="Tabela1.L1" table:number-columns-spanned="9" office:value-type="string">
            <text:p text:style-name="P8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3">REGON:</text:p>
          </table:table-cell>
          <table:covered-table-cell/>
          <table:table-cell table:style-name="Tabela1.L1" table:number-columns-spanned="8" office:value-type="string">
            <text:p text:style-name="P8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" office:value-type="string">
            <text:p text:style-name="P3">E-mail:</text:p>
          </table:table-cell>
          <table:covered-table-cell/>
          <table:table-cell table:style-name="Tabela1.L1" table:number-columns-spanned="18" office:value-type="string">
            <text:p text:style-name="P8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  <table:table-cell table:style-name="Tabela1.A33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0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23">Dostawa i montaż <text:span text:style-name="T8">suszarki</text:span><text:span text:style-name="T7"> Electrolux </text:span><text:span text:style-name="T8">TD</text:span><text:span text:style-name="T7">6-</text:span><text:span text:style-name="T8">30</text:span> do p<text:span text:style-name="T7">ralni<text:line-break/></text:span>w Oddziale Zewnętrznym 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7" office:value-type="string">
            <text:p text:style-name="P9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 table:style-name="Tabela1.1">
          <table:table-cell table:style-name="Tabela1.A41" table:number-columns-spanned="4" office:value-type="string">
            <text:p text:style-name="P5">Przedmiot zamówienia</text:p>
          </table:table-cell>
          <table:covered-table-cell/>
          <table:covered-table-cell/>
          <table:covered-table-cell/>
          <table:table-cell table:style-name="Tabela1.A41" table:number-columns-spanned="3" office:value-type="string">
            <text:p text:style-name="P7">Ilość</text:p>
            <text:p text:style-name="P7">(szt.)</text:p>
          </table:table-cell>
          <table:covered-table-cell/>
          <table:covered-table-cell/>
          <table:table-cell table:style-name="Tabela1.A41" table:number-columns-spanned="3" office:value-type="string">
            <text:p text:style-name="P6">Cena netto </text:p>
            <text:p text:style-name="P6">(w zł)</text:p>
          </table:table-cell>
          <table:covered-table-cell/>
          <table:covered-table-cell/>
          <table:table-cell table:style-name="Tabela1.A41" table:number-columns-spanned="3" office:value-type="string">
            <text:p text:style-name="P6">Stawka podatku VAT</text:p>
          </table:table-cell>
          <table:covered-table-cell/>
          <table:covered-table-cell/>
          <table:table-cell table:style-name="Tabela1.A41" table:number-columns-spanned="2" office:value-type="string">
            <text:p text:style-name="P6">Wartość VAT</text:p>
            <text:p text:style-name="P6">(w zł)</text:p>
          </table:table-cell>
          <table:covered-table-cell/>
          <table:table-cell table:style-name="Tabela1.P41" table:number-columns-spanned="5" office:value-type="string">
            <text:p text:style-name="P5">Wartość brutto (w 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4" office:value-type="string">
            <text:p text:style-name="P20">Dostawa i montaż <text:span text:style-name="T8">suszarki</text:span> Electrolux <text:span text:style-name="T8">TD</text:span>6-<text:span text:style-name="T8">30</text:span> do pralni<text:line-break/>w Oddziale Zewnętrznym<text:line-break/>w Stargardzie Aresztu Śledczego w Szczecinie</text:p>
          </table:table-cell>
          <table:covered-table-cell/>
          <table:covered-table-cell/>
          <table:covered-table-cell/>
          <table:table-cell table:style-name="Tabela1.A42" table:number-columns-spanned="3" office:value-type="string">
            <text:p text:style-name="P12">1</text:p>
          </table:table-cell>
          <table:covered-table-cell/>
          <table:covered-table-cell/>
          <table:table-cell table:style-name="Tabela1.A42" table:number-columns-spanned="3" office:value-type="string">
            <text:p text:style-name="P18"/>
          </table:table-cell>
          <table:covered-table-cell/>
          <table:covered-table-cell/>
          <table:table-cell table:style-name="Tabela1.A42" table:number-columns-spanned="3" office:value-type="string">
            <text:p text:style-name="P18"/>
          </table:table-cell>
          <table:covered-table-cell/>
          <table:covered-table-cell/>
          <table:table-cell table:style-name="Tabela1.A42" table:number-columns-spanned="2" office:value-type="string">
            <text:p text:style-name="P18"/>
          </table:table-cell>
          <table:covered-table-cell/>
          <table:table-cell table:style-name="Tabela1.P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3" office:value-type="string">
            <text:p text:style-name="P8"/>
          </table:table-cell>
          <table:table-cell table:style-name="Tabela1.B43" office:value-type="string">
            <text:p text:style-name="P8"/>
          </table:table-cell>
          <table:table-cell table:style-name="Tabela1.B43" office:value-type="string">
            <text:p text:style-name="P8"/>
          </table:table-cell>
          <table:table-cell table:style-name="Tabela1.D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E43" office:value-type="string">
            <text:p text:style-name="P8"/>
          </table:table-cell>
          <table:table-cell table:style-name="Tabela1.H43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ext:soft-page-break/>
        <table:table-row>
          <table:table-cell table:style-name="Tabela1.L1" office:value-type="string">
            <text:p text:style-name="P8"/>
          </table:table-cell>
          <table:table-cell table:style-name="Tabela1.L1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8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0" office:value-type="string">
            <text:p text:style-name="P9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8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20" office:value-type="string">
            <text:p text:style-name="P9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8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9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table:number-columns-spanned="7" office:value-type="string">
            <text:p text:style-name="P3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list text:style-name="WWNum1">
              <text:list-header>
                <text:p text:style-name="P24" loext:marker-style-name="T1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p text:style-name="P25" loext:marker-style-name="T1"><text:span text:style-name="T1">akceptuję/akceptujemy warunki płatności określone we wzorze umowy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7" loext:marker-style-name="T1"><text:span text:style-name="T1">wypełniliśmy obowiązki informacyjne przewidziane w art. 13 lub art. 14 RODO wobec osób fizycznych, od których dane osobowe bezpośrednio lub pośrednio pozyskałem w celu ubiegania się o udzielenie zamówienia publicznego w niniejszym postępowaniu;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p text:style-name="P25" loext:marker-style-name="T1"><text:span text:style-name="T1">jesteśmy uprawnieni do występowania w obrocie prawnym, zgodnie z wymogami ustawowym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7" loext:marker-style-name="T1"><text:span text:style-name="T1">posiadamy uprawnienia niezbędne do wykon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7" loext:marker-style-name="T1"><text:span text:style-name="T1">posiadamy niezbędną wiedzę i doświadczenie, potencjał ekonomiczny i techniczny, a także zatrudniamy pracowników zdolnych do wykonyw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p text:style-name="P25" loext:marker-style-name="T1"><text:span text:style-name="T1">nasza sytuacja finansowa zapewnia wykonanie zamówien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21">●</text:p>
          </table:table-cell>
          <table:table-cell table:style-name="Tabela1.L1" table:number-columns-spanned="18" office:value-type="string">
            <text:p text:style-name="P26" loext:marker-style-name="T1"><text:span text:style-name="T1">w przypadku wyboru naszej oferty zobowiązujemy się do zawarcia umowy na warunkach przedstawionych w projekcie umowy i w terminie zaproponowanym przez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8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table:number-columns-spanned="18" office:value-type="string">
            <text:p text:style-name="P16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/>
          </table:table-cell>
        </table:table-row>
        <table:table-row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4-11-20T14:30:53.517000000</dc:date>
    <meta:editing-duration>PT4H46M3S</meta:editing-duration>
    <meta:editing-cycles>7</meta:editing-cycles>
    <meta:generator>LibreOffice/7.6.7.2$Windows_X86_64 LibreOffice_project/dd47e4b30cb7dab30588d6c79c651f218165e3c5</meta:generator>
    <meta:print-date>2024-11-20T13:34:05.600000000</meta:print-date>
    <meta:document-statistic meta:table-count="1" meta:image-count="0" meta:object-count="0" meta:page-count="2" meta:paragraph-count="69" meta:word-count="328" meta:character-count="2883" meta:non-whitespace-character-count="2619"/>
  </office:meta>
</office:document-meta>
</file>