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text-properties style:font-name="Calibri" style:font-name-complex="Calibri"/>
    </style:style>
    <style:style style:name="TableColumn9" style:family="table-column">
      <style:table-column-properties style:column-width="2.7527in" style:use-optimal-column-width="false"/>
    </style:style>
    <style:style style:name="TableColumn10" style:family="table-column">
      <style:table-column-properties style:column-width="4.4298in" style:use-optimal-column-width="false"/>
    </style:style>
    <style:style style:name="Table8" style:family="table">
      <style:table-properties style:width="7.182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Calibri" style:font-name-complex="Calibri" fo:language="pl" fo:country="PL"/>
    </style:style>
    <style:style style:name="P20" style:parent-style-name="Normalny" style:family="paragraph">
      <style:text-properties style:font-name="Calibri" style:font-name-complex="Calibri" fo:language="pl" fo:country="PL"/>
    </style:style>
    <style:style style:name="P21" style:parent-style-name="Normalny" style:family="paragraph">
      <style:text-properties style:font-name="Calibri" style:font-name-complex="Calibri" fo:language="pl" fo:country="PL"/>
    </style:style>
    <style:style style:name="P22" style:parent-style-name="Normalny" style:family="paragraph">
      <style:text-properties style:font-name="Calibri" style:font-name-complex="Calibri" fo:language="pl" fo:country="PL"/>
    </style:style>
    <style:style style:name="P23" style:parent-style-name="Normalny" style:family="paragraph">
      <style:text-properties style:font-name="Calibri" style:font-name-complex="Calibri" fo:language="pl" fo:country="PL"/>
    </style:style>
    <style:style style:name="P24" style:parent-style-name="Normalny" style:family="paragraph">
      <style:text-properties style:font-name="Calibri" style:font-name-complex="Calibri" fo:language="pl" fo:country="PL"/>
    </style:style>
    <style:style style:name="P25" style:parent-style-name="Normalny" style:family="paragraph">
      <style:text-properties style:font-name="Calibri" style:font-name-complex="Calibri" fo:language="pl" fo:country="PL"/>
    </style:style>
    <style:style style:name="P26" style:parent-style-name="Normalny" style:family="paragraph">
      <style:text-properties style:font-name="Calibri" style:font-name-complex="Calibri" fo:language="pl" fo:country="PL"/>
    </style:style>
    <style:style style:name="P27" style:parent-style-name="Normalny" style:family="paragraph">
      <style:text-properties style:font-name="Calibri" style:font-name-complex="Calibri" fo:language="pl" fo:country="PL"/>
    </style:style>
    <style:style style:name="P28" style:parent-style-name="Normalny" style:family="paragraph">
      <style:text-properties style:font-name="Calibri" style:font-name-complex="Calibri" fo:language="pl" fo:country="PL"/>
    </style:style>
    <style:style style:name="P29" style:parent-style-name="Normalny" style:family="paragraph">
      <style:text-properties style:font-name="Calibri" style:font-name-complex="Calibri" fo:language="pl" fo:country="PL"/>
    </style:style>
    <style:style style:name="P30" style:parent-style-name="Normalny" style:family="paragraph">
      <style:text-properties style:font-name="Calibri" style:font-name-complex="Calibri" fo:language="pl" fo:country="PL"/>
    </style:style>
    <style:style style:name="P31" style:parent-style-name="Normalny" style:family="paragraph">
      <style:text-properties style:font-name="Calibri" style:font-name-complex="Calibri" fo:language="pl" fo:country="PL"/>
    </style:style>
    <style:style style:name="P32" style:parent-style-name="Normalny" style:family="paragraph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text-properties style:font-name="Calibri" style:font-name-complex="Calibri"/>
    </style:style>
    <style:style style:name="P4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PIS PRZEDMIOTU ZAMÓWIENIA</text:p>
      <text:p text:style-name="Normalny"/>
      <text:p text:style-name="Normalny"/>
      <text:p text:style-name="P6">Przedmiot zamówienia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SORTYMENT</text:p>
          </table:table-cell>
          <table:table-cell table:style-name="TableCell14">
            <text:p text:style-name="P15">OPIS</text:p>
          </table:table-cell>
        </table:table-row>
        <table:table-row table:style-name="TableRow16">
          <table:table-cell table:style-name="TableCell17">
            <text:p text:style-name="Normalny">UMYWALKA ŚCIENNA wandaloodporna<text:s/>50 szt.</text:p>
          </table:table-cell>
          <table:table-cell table:style-name="TableCell18">
            <text:p text:style-name="P19">Wewnętrzna średnica umywalki: 310 mm.</text:p>
            <text:p text:style-name="P20">Inox 304 bakteriostatyczny.</text:p>
            <text:p text:style-name="P21">Wykończenie satynowe.</text:p>
            <text:p text:style-name="P22">Grubość Inoxu: 1,2 mm.</text:p>
            <text:p text:style-name="P23">Wykończenie z<text:s/>ochroną przed skaleczeniem.</text:p>
            <text:p text:style-name="P24">Bez otworu na armaturę.</text:p>
            <text:p text:style-name="P25">Dostarczana z korkiem 1¼". Bez przelewu.</text:p>
            <text:p text:style-name="P26">Dostarczana z mocowaniami.</text:p>
            <text:p text:style-name="P27">Znak CE. Produkt zgodny z normą PN-EN 14688. </text:p>
            <text:p text:style-name="P28">Wysokość 150 mm</text:p>
            <text:p text:style-name="P29">Długość 400 mm</text:p>
            <text:p text:style-name="P30">Szerokość 390 mm</text:p>
            <text:p text:style-name="P31">Grubość 1,2 mm</text:p>
            <text:p text:style-name="P32">Wykończenie Inox 304 satynowy</text:p>
            <text:p text:style-name="Normalny"><text:span text:style-name="T33">Gwarancja minimum 12 miesięcy</text:span></text:p>
          </table:table-cell>
        </table:table-row>
      </table:table>
      <text:p text:style-name="P34"/>
      <text:p text:style-name="P35">Termin wykonania zamówienia:</text:p>
      <text:p text:style-name="P36">7 dni od dnia podpisania umowy</text:p>
      <text:p text:style-name="P37"/>
      <text:p text:style-name="P38">Warunki płatności:</text:p>
      <text:p text:style-name="P39">30 dni od dostarczenia prawidłowo wystawionej faktury.</text:p>
      <text:p text:style-name="P40"/>
      <text:p text:style-name="P41">Miejsce realizacji zamówienia:</text:p>
      <text:p text:style-name="P42">Areszt Śledczy w<text:s/>Warszawie-Grochowie, ul Chłopickiego 71A, 04-275 Warszawa<text:s/></text:p>
      <text:p text:style-name="P43"/>
      <text:p text:style-name="P44">Kryteria oceny:</text:p>
      <text:p text:style-name="Normalny"><text:span text:style-name="T45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1-19T12:05:00Z</dc:date>
    <meta:print-date>2024-11-18T08:29:00Z</meta:print-date>
    <meta:template xlink:href="Normal" xlink:type="simple"/>
    <meta:editing-cycles>66</meta:editing-cycles>
    <meta:editing-duration>PT28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98" meta:row-count="5" meta:non-whitespace-character-count="685"/>
  </office:meta>
</office:document-meta>
</file>