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5.566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3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style:font-name="Calibri" style:font-name-asian="Calibri1" style:font-name-complex="Calibri1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1" style:font-name-complex="Calibri1"/>
    </style:style>
    <style:style style:name="ce20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7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8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4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56" table:default-cell-style-name="ce16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ce1" office:value-type="string" calcext:value-type="string">
            <text:p>Załącznik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edn.</text:p>
          </table:table-cell>
          <table:table-cell table:style-name="ce3" office:value-type="string" calcext:value-type="string">
            <text:p>Cena netto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Pilot Wkład Do Długopisu Frixion 0, 7Mm Niebieski zmazywal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zakreślacze highlighter żółty, zielony, pomarańczowy (po 5)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koszulki krystaliczne A4 typu Bantex 100 szt. w opakowaniu</text:p>
          </table:table-cell>
          <table:table-cell table:style-name="ce6" office:value-type="string" calcext:value-type="string">
            <text:p>opak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koszulki A4 100 szt. w opakowaniu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pojemnik na spinacze z magnesem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ZAKŁADKI INDEKSUJĄCE <text:s/>typu 12X45/25 5KOL neonowe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PIÓRO KULKOWE PENTEL ENERGEL BL107 czar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wkład Pentel Energel 0,7 mm niebieski LR7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Pojemnik na dokumenty, czasopisma typu Donau, karton, A4/80mm, *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<text:s/>PIÓRO KULKOWE PENTEL 0,7 MM BL107-D zielo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kartki samoprzylepne 50x50 mm, neonowe bloczek wielokolorowy, 250kartek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kartki samoprzylepne 76x76mm, neonowe bloczek wielokolorowy 450 kartek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Organizer na biurko Verk group, <text:s/>6 komór, szufladka szerokość min.22 cm lub czarny GR1776 Grand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kartki samoprzylepne 76x76 mm pastelowe, 100 szt. w bloczku-kolor zielony, niebieski, pomar.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PIÓRO KULKOWE PENTEL ENERGEL BL107 czerwo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"/>
          <table:table-cell table:style-name="ce13" office:value-type="string" calcext:value-type="string">
            <text:p>Razem netto:</text:p>
          </table:table-cell>
          <table:table-cell table:style-name="ce14" office:value-type="float" office:value="0" calcext:value-type="float">
            <text:p>0,00</text:p>
          </table:table-cell>
          <table:table-cell table:style-name="ce13" office:value-type="string" calcext:value-type="string">
            <text:p>Razem brutto: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*szerokość grzbietu: 80mm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pojemność: do 800 kartek o gramaturze 80gsm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posiada wycięcie na palec ułatwiające wkładanie i zdejmowanie pojemnika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ściana grzbietowa opisowa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 calcext:value-type="string">
            <text:p>Składany, ścięty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.00.0000</text:date>, <text:time style:data-style-name="N2" text:time-value="10:16:34.37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Basia</meta:initial-creator>
    <meta:creation-date>2020-11-16T10:07:39Z</meta:creation-date>
    <dc:date>2024-10-01T10:17:10.752000000</dc:date>
    <meta:editing-cycles>17</meta:editing-cycles>
    <meta:editing-duration>PT2H2M41S</meta:editing-duration>
    <meta:document-statistic meta:table-count="1" meta:cell-count="138" meta:object-count="0"/>
  </office:meta>
</office:document-meta>
</file>