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Georgia" fo:font-weight="bold" style:font-weight-asian="bold" style:font-weight-complex="bold"/>
    </style:style>
    <style:style style:name="P3" style:parent-style-name="Default" style:family="paragraph">
      <style:paragraph-properties fo:text-align="center" fo:line-height="0.1944in"/>
      <style:text-properties fo:font-size="11pt" style:font-size-asian="11pt" style:font-size-complex="11pt"/>
    </style:style>
    <style:style style:name="P4" style:parent-style-name="Default" style:family="paragraph">
      <style:paragraph-properties fo:line-height="0.1944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-asian="Calibri" style:font-name-complex="Calibri"/>
    </style:style>
    <style:style style:name="TableColumn8" style:family="table-column">
      <style:table-column-properties style:column-width="0.3243in"/>
    </style:style>
    <style:style style:name="TableColumn9" style:family="table-column">
      <style:table-column-properties style:column-width="6.0708in"/>
    </style:style>
    <style:style style:name="Table7" style:family="table">
      <style:table-properties style:width="6.3951in" fo:margin-left="0in" table:align="left"/>
    </style:style>
    <style:style style:name="TableRow10" style:family="table-row">
      <style:table-row-properties style:min-row-height="0.0486in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-asian="Times New Roman" style:font-name-complex="Times New Roman" fo:color="#000000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Row15" style:family="table-row">
      <style:table-row-properties style:min-row-height="0.5395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style:font-name-asian="Times New Roman" style:font-name-complex="Times New Roman" fo:color="#000000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/>
    </style:style>
    <style:style style:name="P2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/>
    </style:style>
    <style:style style:name="P2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23" style:parent-style-name="Normalny" style:family="paragraph">
      <style:paragraph-properties fo:text-align="justify"/>
      <style:text-properties style:font-name-asian="Calibri" style:font-name-complex="Calibri"/>
    </style:style>
    <style:style style:name="TableColumn25" style:family="table-column">
      <style:table-column-properties style:column-width="0.3243in"/>
    </style:style>
    <style:style style:name="TableColumn26" style:family="table-column">
      <style:table-column-properties style:column-width="6.0708in"/>
    </style:style>
    <style:style style:name="Table24" style:family="table">
      <style:table-properties style:width="6.3951in" fo:margin-left="0in" table:align="lef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-asian="Times New Roman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TableRow32" style:family="table-row">
      <style:table-row-properties style:min-row-height="0.0791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-asian="Times New Roman" style:font-name-complex="Times New Roman" fo:color="#000000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-complex="Calibri"/>
    </style:style>
    <style:style style:name="P39" style:parent-style-name="Normalny" style:family="paragraph">
      <style:paragraph-properties fo:text-align="justify"/>
      <style:text-properties style:font-name-asian="Calibri" style:font-name-complex="Calibri"/>
    </style:style>
    <style:style style:name="TableColumn41" style:family="table-column">
      <style:table-column-properties style:column-width="0.377in"/>
    </style:style>
    <style:style style:name="TableColumn42" style:family="table-column">
      <style:table-column-properties style:column-width="6.0215in"/>
    </style:style>
    <style:style style:name="Table40" style:family="table">
      <style:table-properties style:width="6.3986in" fo:margin-left="-0.0034in" table:align="left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0.1666in"/>
      <style:text-properties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0.1666in"/>
      <style:text-properties style:font-name-complex="Calibri" fo:font-weight="bold" style:font-weight-asian="bold" style:font-weight-complex="bold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0.1666in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line-height="0.1666in"/>
      <style:text-properties style:font-name-complex="Calibri"/>
    </style:style>
    <style:style style:name="TableRow53" style:family="table-row">
      <style:table-row-properties style:min-row-height="0.26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0.1666in"/>
      <style:text-properties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0.1666in"/>
      <style:text-properties style:font-name-complex="Calibri"/>
    </style:style>
    <style:style style:name="TableRow58" style:family="table-row">
      <style:table-row-properties style:min-row-height="0.30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0.1666in"/>
      <style:text-properties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line-height="0.1666in"/>
      <style:text-properties style:font-name-complex="Calibri"/>
    </style:style>
    <style:style style:name="TableRow63" style:family="table-row">
      <style:table-row-properties style:min-row-height="0.2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0.1666in"/>
      <style:text-properties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line-height="0.1666in"/>
      <style:text-properties style:font-name-complex="Calibri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0.1666in"/>
      <style:text-properties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0.1666in"/>
      <style:text-properties style:font-name-complex="Calibri"/>
    </style:style>
    <style:style style:name="TableRow73" style:family="table-row">
      <style:table-row-properties style:min-row-height="0.2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0.1666in"/>
      <style:text-properties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0.1666in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TableRow80" style:family="table-row">
      <style:table-row-properties style:min-row-height="0.31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0.1666in"/>
      <style:text-properties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0.1666in"/>
      <style:text-properties style:font-name-complex="Calibri"/>
    </style:style>
    <style:style style:name="TableRow85" style:family="table-row">
      <style:table-row-properties style:min-row-height="0.2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line-height="0.1666in"/>
      <style:text-properties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0.1666in"/>
      <style:text-properties style:font-name-complex="Calibri"/>
    </style:style>
    <style:style style:name="TableRow90" style:family="table-row">
      <style:table-row-properties style:min-row-height="0.325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0.1666in"/>
      <style:text-properties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0.1666in"/>
      <style:text-properties style:font-name-complex="Calibri"/>
    </style:style>
    <style:style style:name="TableRow95" style:family="table-row">
      <style:table-row-properties style:min-row-height="0.22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0.1666in"/>
      <style:text-properties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line-height="0.1666in"/>
    </style:style>
    <style:style style:name="T100" style:parent-style-name="Domyślnaczcionkaakapitu" style:family="text">
      <style:text-properties style:font-name-complex="Calibri" style:font-weight-complex="bold" style:font-style-complex="italic"/>
    </style:style>
    <style:style style:name="T101" style:parent-style-name="Domyślnaczcionkaakapitu" style:family="text">
      <style:text-properties style:font-name-complex="Calibri" style:font-style-complex="italic"/>
    </style:style>
    <style:style style:name="T102" style:parent-style-name="Domyślnaczcionkaakapitu" style:family="text">
      <style:text-properties style:font-name-complex="Calibri"/>
    </style:style>
    <style:style style:name="TableRow103" style:family="table-row">
      <style:table-row-properties style:min-row-height="0.227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0.1666in"/>
      <style:text-properties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0.1666in"/>
      <style:text-properties style:font-name-complex="Calibri" style:font-weight-complex="bold" style:font-style-complex="italic"/>
    </style:style>
    <style:style style:name="TableRow108" style:family="table-row">
      <style:table-row-properties style:min-row-height="0.22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/>
    </style:style>
    <style:style style:name="P11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/>
    </style:style>
    <style:style style:name="P11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-complex="Calibri"/>
    </style:style>
    <style:style style:name="P114" style:parent-style-name="Normalny" style:family="paragraph">
      <style:paragraph-properties fo:text-align="justify"/>
      <style:text-properties style:font-name-asian="Calibri" style:font-name-complex="Calibri"/>
    </style:style>
    <style:style style:name="P115" style:parent-style-name="Normalny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116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hyphenate="true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Akapitzlistą" style:list-style-name="LFO1" style:family="paragraph">
      <style:paragraph-properties fo:text-align="justify" fo:margin-bottom="0in" fo:line-height="100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Default" style:family="paragraph">
      <style:paragraph-properties fo:text-align="justify" fo:line-height="0.1944in"/>
      <style:text-properties fo:font-size="11pt" style:font-size-asian="11pt" style:font-size-complex="11pt"/>
    </style:style>
    <style:style style:name="P12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/>
    </style:style>
    <style:style style:name="P12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/>
    </style:style>
    <style:style style:name="P12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/>
    </style:style>
    <style:style style:name="P127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28" style:parent-style-name="Normalny" style:family="paragraph">
      <style:paragraph-properties fo:text-align="justify"/>
      <style:text-properties style:font-name="Calibri" style:font-name-asian="Calibri" style:font-name-complex="Calibri"/>
    </style:style>
    <style:style style:name="P129" style:parent-style-name="Normalny" style:family="paragraph">
      <style:paragraph-properties fo:text-align="justify"/>
      <style:text-properties style:font-name="Calibri" style:font-name-complex="Calibri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32" style:parent-style-name="Akapitzlistą" style:family="paragraph">
      <style:paragraph-properties fo:text-align="justify" fo:margin-bottom="0in" fo:line-height="0.1944in" fo:margin-left="0in">
        <style:tab-stops/>
      </style:paragraph-properties>
      <style:text-properties style:font-name-asian="Calibri"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ZCZEGÓŁOWY OPIS PRZEDMIOTU ZAMÓWIENIA</text:span></text:p>
      <text:p text:style-name="P3"/>
      <text:p text:style-name="P4">1<text:span text:style-name="T5">. Przedmiot zamówienia: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Części 1 i 2 - jabłka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Jabłka mają być o średnicy minimum 75 milimetrów, tej samej odmiany w dostarczanej partii.</text:p>
            <text:p text:style-name="P20">Jabłka mają być o kształcie<text:s/>charakterystycznym dla odmiany, zabarwieniu i przekroju typowym dla danej odmiany, bez nadmiernej wilgotności zewnętrznej, bez objawów chorobowych oraz bez śladów gnicia, więdnięcia, wyschnięcia lub zmarznięcia.</text:p>
            <text:p text:style-name="P21">Dostarczane jabłka powinny być tej samej odmiany w dostarczanej partii.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Części 3 i 4- ziemniaki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Ziemniaki jadalne o średnicy poprzecznej minimum 5 cm i podłużnej minimum 6 cm, tej samej odmiany w dostarczanej partii, bulwy dojrzałe, zdrowe, niezzieleniałe, czyste, suche,<text:s/>nienadmarznięte, jednoodmianowe, o kształcie typowym dla danej odmiany, bez pustych miejsc w środku; pakowane w workach od 1 do 25 kg.</text:p>
            <text:p text:style-name="P37"><text:span text:style-name="T38">Dostarczane ziemniaki powinny być tej samej odmiany w dostarczanej partii.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Części 5 i 6 - warzywa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Burak<text:s/>ćwikłowy bez liści, opakowanie do 20 kg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Cebula biała bez szczypioru, opakowanie do 20 kg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Chrzan świeży, opakowanie do 5 kg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Kapusta biała głowiasta, opakowanie do 20 kg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Kapusta czerwona głowiasta, opakowanie do 20 kg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<text:span text:style-name="T78">Marchew bez naci,<text:s/></text:span><text:span text:style-name="T79">opakowanie do 20 kg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Pietruszka korzeniowa bez naci, opakowanie do 20 kg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Por, opakowanie do 20 kg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Seler korzeniowy bez naci, opakowanie do 20 kg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<text:span text:style-name="T100">Pieczarka</text:span><text:span text:style-name="T101">,<text:s/></text:span><text:span text:style-name="T102">opakowanie do 3 kg</text:span>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Natka pietruszki</text:p>
          </table:table-cell>
        </table:table-row>
        <table:table-row table:style-name="TableRow108">
          <table:table-cell table:style-name="TableCell109" table:number-columns-spanned="2">
            <text:p text:style-name="P110">Warzywa mają być zdrowe, czyste, wolne od<text:s/>zanieczyszczenia ziemią i innych zanieczyszczeń, bez pozostałości środków ochrony roślin, bez uszkodzeń mechanicznych i spowodowanych przez szkodniki, a także powodujących obniżenie wartości użytkowej.</text:p>
            <text:p text:style-name="P111">Warzywa mają być o kształcie charakterystycznym dla odmiany, zabarwieniu i przekroju typowym dla danej odmiany, bez nadmiernej wilgotności zewnętrznej, bez objawów chorobowych oraz bez śladów gnicia, więdnięcia, wyschnięcia lub zmarznięcia.</text:p>
            <text:p text:style-name="P112"><text:span text:style-name="T113">Dostarczane warzywa powinny być tej samej odmiany w dostarczanej partii.</text:span></text:p>
          </table:table-cell>
          <table:covered-table-cell/>
        </table:table-row>
      </table:table>
      <text:p text:style-name="P114"/>
      <text:p text:style-name="P115">Miejsce realizacji dostaw:<text:s/></text:p>
      <text:list text:style-name="LFO1" text:continue-numbering="true">
        <text:list-item>
          <text:p text:style-name="P116">Areszt Śledczy w Warszawie-Grochowie, ul. Chłopickiego 71A, 04-275 Warszawa dla<text:s/><text:span text:style-name="T117">Części 1, 3, 5</text:span>;</text:p>
        </text:list-item>
        <text:list-item>
          <text:p text:style-name="P118">Oddział Zewnętrzny Aresztu Śledczego w Warszawie-Grochowie, ul. Nadbużańska 39, 07-203 Popowo Parcele dla<text:s/><text:span text:style-name="T119">Części 2, 4, 6.</text:span></text:p>
        </text:list-item>
      </text:list>
      <text:p text:style-name="P120"/>
      <text:p text:style-name="P121"/>
      <text:p text:style-name="P122"/>
      <text:p text:style-name="P123"><text:span text:style-name="T124">2.Częstotliwość dostaw:<text:s/></text:span></text:p>
      <text:p text:style-name="P125">Dostawy przedmiotu zamówienia będą realizowane dwa razy w tygodniu od poniedziałku do piątku z wyłączeniem dni świątecznych w godzinach od 8:00-12:00<text:s/></text:p>
      <text:p text:style-name="P126"/>
      <text:p text:style-name="P127">3.Miejsce realizacji dostaw:<text:s/></text:p>
      <text:p text:style-name="P128">Areszt Śledczy w<text:s/>Warszawie-Grochowie, ul. Chłopickiego 71A, 04-275 Warszawa<text:s/></text:p>
      <text:p text:style-name="P129">oraz<text:s/></text:p>
      <text:p text:style-name="P130"><text:span text:style-name="T131">Oddział Zewnętrzny Aresztu Śledczego w Warszawie-Grochowie, ul. Nadbużańska 39, <text:s/>07-203 Popowo Parcele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0-08T12:32:00Z</dc:date>
    <meta:print-date>2024-05-06T12:18:00Z</meta:print-date>
    <meta:template xlink:href="Normal" xlink:type="simple"/>
    <meta:editing-cycles>20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613" meta:row-count="18" meta:non-whitespace-character-count="2244"/>
  </office:meta>
</office:document-meta>
</file>