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="Calibri" style:font-name-complex="Calibri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4.4298in"/>
    </style:style>
    <style:style style:name="Table8" style:family="table">
      <style:table-properties style:width="7.1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="Calibri"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SORTYMENT</text:p>
          </table:table-cell>
          <table:table-cell table:style-name="TableCell14">
            <text:p text:style-name="P15">OPIS</text:p>
          </table:table-cell>
        </table:table-row>
        <table:table-row table:style-name="TableRow16">
          <table:table-cell table:style-name="TableCell17">
            <text:p text:style-name="Normalny"><text:span text:style-name="T18">Torba transportowa</text:span></text:p>
          </table:table-cell>
          <table:table-cell table:style-name="TableCell19">
            <text:p text:style-name="P20">Tworzywo: polipropylen</text:p>
            <text:p text:style-name="P21">Foliowane: dwustronne</text:p>
            <text:p text:style-name="P22">Uchwyty(uszy): 2 szt., polipropylen, wzmazniane</text:p>
            <text:p text:style-name="P23">Zapinanie: zamek błyskawiczny metalowy (dwusuwakowy zbieżny nierozdzielczy)</text:p>
            <text:p text:style-name="P24">Gramatura: 170-175(g/m2)</text:p>
            <text:p text:style-name="P25">Udźwig: bezpieczny maksymalny – do 40 kg</text:p>
            <text:p text:style-name="P26">Kolor/wzór: pasy pionowe biało-zielone</text:p>
            <text:p text:style-name="P27">Inne chechy: brak absorpcji wilgoci, wysoka odporność na działanie roztworów kwasów, zasad i soli (istotne przy transporcie również żyności), odporna na niską temperaturę, wysoka odporność na przetarcia, rozdarcia i<text:s/>rozciąganie.</text:p>
            <text:p text:style-name="P28"/>
            <text:p text:style-name="P29">Wysokość: 57cm +/- 3cm</text:p>
            <text:p text:style-name="P30">Szerokość: 81cm +/- 3cm</text:p>
            <text:p text:style-name="P31">Szerokość boku/dana: 30cm +/- 3cm</text:p>
            <text:p text:style-name="P32">Wysokość ucha: 20cm +/- 3cm</text:p>
            <text:p text:style-name="P33"/>
            <text:p text:style-name="P34">Boczna wsuwka identyfikacyjna wykonana z przeźroczystego tworzywa o wymiarach: 10cm +/- 3<text:s/>cm, szerokość 18 cm +/- 3cm, zamykana na zamek metalowy, wzmocnione brzegi torby – (podwójne szycie), obszycie boków lamówką.</text:p>
            <text:p text:style-name="P35"/>
          </table:table-cell>
        </table:table-row>
      </table:table>
      <text:p text:style-name="P36"/>
      <text:p text:style-name="P37">Termin wykonania zamówienia:</text:p>
      <text:p text:style-name="P38">12 miesięcy – od podpisania umowy (sukcesywne dostawy)</text:p>
      <text:p text:style-name="P39"/>
      <text:p text:style-name="P40">Warunki płatności:</text:p>
      <text:p text:style-name="P41">30 dni od dostarczenia prawidłowo wystawionej faktury.</text:p>
      <text:p text:style-name="P42"/>
      <text:p text:style-name="P43">Miejsce realizacji zamówienia:</text:p>
      <text:p text:style-name="P44">Areszt Śledczy w Warszawie-Grochowie, ul Chłopickiego 71A, 04-275 Warszawa – magazyn depozytowy</text:p>
      <text:p text:style-name="P45"/>
      <text:p text:style-name="P46">Kryteria oceny:</text:p>
      <text:p text:style-name="Normalny"><text:span text:style-name="T47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18T08:29:00Z</dc:date>
    <meta:print-date>2024-11-18T08:29:00Z</meta:print-date>
    <meta:template xlink:href="Normal" xlink:type="simple"/>
    <meta:editing-cycles>57</meta:editing-cycles>
    <meta:editing-duration>PT27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37" meta:row-count="8" meta:non-whitespace-character-count="1062"/>
  </office:meta>
</office:document-meta>
</file>