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9.39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1" style:font-name-asian="Calibri1" style:font-name-complex="Calibri1"/>
    </style:style>
    <style:style style:name="ce19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2pt" style:font-name-asian="Microsoft YaHei" style:font-size-asian="12pt" style:font-name-complex="Arial2" style:font-size-complex="12pt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2pt" style:font-name-asian="Calibri1" style:font-size-asian="12pt" style:font-name-complex="Calibri1" style:font-size-complex="12pt"/>
    </style:style>
    <style:style style:name="ce24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1" style:font-name-asian="Calibri1" style:font-name-complex="Calibri1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19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Gąbki do mycia naczyń duże <text:s/>– po 5 szt. w opakowaniu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15" calcext:value-type="float">
            <text:p>15</text:p>
          </table:table-cell>
          <table:table-cell table:style-name="ce12" table:formula="of:=[.D4]*[.E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płyn Ajax boost 1 l węgiel&amp;limonk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płyn ajax boost 1 l soda&amp;cytryn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płyn Ajax boost 1 l ocet&amp;lawend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5" calcext:value-type="float">
            <text:p>15</text:p>
          </table:table-cell>
          <table:table-cell table:style-name="ce12" table:formula="of:=[.D7]*[.E7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7]+([.F7]*[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1" office:value-type="string" calcext:value-type="string">
            <text:p>Worki do śmieci 80-90 l, mocne, 25szt./20 szt. na rolce</text:p>
          </table:table-cell>
          <table:table-cell table:style-name="ce7" office:value-type="string" calcext:value-type="string">
            <text:p>rolka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table:formula="of:=[.D8]*[.E8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8]+([.F8]*[.G8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1" office:value-type="string" calcext:value-type="string">
            <text:p>Płyn do mycia naczyń Ludwik miętowy i cytrynowy 5 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Clin płyn do mycia szyb ze spryskiwaczem, pojemność 500m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>
            <text:p>Plyn do mycia naczyń Ludwik 900 ml miętowy (3 szt.)+ cytrynowy (3 szt.)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20" office:value-type="string" calcext:value-type="string">
            <text:p>kostka do wc Domestos koszyk+ zapas zapach morski i leśny (po 10 szt.)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>
            <text:p>Żel do mycia WC Tytan anty kamień Green Power 700g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20" office:value-type="string" calcext:value-type="string">
            <text:p>mydło do rąk Attis 5 l mleko i miód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20" office:value-type="string" calcext:value-type="string">
            <text:p>ścierka York Lux 35*50cm ,,jak bawełna miękka i delikatna” 8 szt. w opak.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20" office:value-type="string" calcext:value-type="string">
            <text:p>ścierka z mikrofibry 32*32 cm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20" office:value-type="string" calcext:value-type="string">
            <text:p>Mop płaski YORK do mycia sprzątania podłóg SALSA + kij teleskopowy 120 cm+ zapas nakładk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20" office:value-type="string" calcext:value-type="string">
            <text:p>Air Wick Freshmatic automatyczny odświeżacz powietrza dyfuzor+ 250 ml zapas+baterie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20" office:value-type="string" calcext:value-type="string">
            <text:p>mydło do rąk Attis 5 l oliwka i ogórek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20" office:value-type="string" calcext:value-type="string">
            <text:p>Vileda Zmywak Druciak Stalowy Spirala INOX lub produkt równoważn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/>
          <table:table-cell table:style-name="ce23"/>
          <table:table-cell table:number-columns-repeated="1022"/>
        </table:table-row>
        <table:table-row table:style-name="ro2">
          <table:table-cell table:number-columns-repeated="3"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20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20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.00.0000</text:date>, <text:time style:data-style-name="N2" text:time-value="11:22:27.19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20-11-16T10:07:39Z</meta:creation-date>
    <dc:date>2024-10-24T11:22:53.573000000</dc:date>
    <meta:editing-duration>PT2H19M51S</meta:editing-duration>
    <meta:editing-cycles>29</meta:editing-cycles>
    <meta:document-statistic meta:table-count="1" meta:cell-count="132" meta:object-count="0"/>
  </office:meta>
</office:document-meta>
</file>