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hyphenate="true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margin-top="0.1944in" fo:margin-bottom="0in" fo:line-height="115%" fo:background-color="#FFFFFF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margin-top="0in" fo:margin-bottom="0in" fo:line-height="115%" fo:background-color="#FFFFFF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 fo:line-height="115%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 style:language-asian="ar" style:country-asian="SA"/>
    </style:style>
    <style:style style:name="P33" style:parent-style-name="Standard" style:family="paragraph">
      <style:paragraph-properties fo:widows="0" fo:orphans="0" fo:text-align="justify" fo:line-height="115%">
        <style:tab-stops>
          <style:tab-stop style:type="left" style:position="0.4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Web" style:family="paragraph">
      <style:paragraph-properties fo:text-align="center" fo:margin-top="0.1944in" fo:margin-bottom="0in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nyWeb" style:family="paragraph">
      <style:paragraph-properties fo:text-align="justify" fo:margin-top="0in" fo:margin-bottom="0in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NormalnyWeb" style:family="paragraph">
      <style:paragraph-properties fo:text-align="center" fo:margin-top="0.1944in" fo:margin-bottom="0in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NormalnyWeb" style:family="paragraph">
      <style:paragraph-properties fo:text-align="center" fo:margin-top="0in" fo:margin-bottom="0in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nyWeb" style:family="paragraph">
      <style:paragraph-properties fo:text-align="justify" fo:margin-top="0in">
        <style:tab-stops>
          <style:tab-stop style:type="left" style:position="0.2708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T7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98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99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0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T108" style:parent-style-name="Domyślnaczcionkaakapitu" style:family="text">
      <style:text-properties style:font-name="Calibri" fo:font-size="11pt" style:font-size-asian="11pt" style:font-size-complex="11pt"/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T111" style:parent-style-name="Domyślnaczcionkaakapitu" style:family="text">
      <style:text-properties style:font-name="Calibri" fo:font-size="11pt" style:font-size-asian="11pt" style:font-size-complex="11pt"/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5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57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5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7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6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177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178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179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0" style:parent-style-name="NormalnyWeb" style:family="paragraph">
      <style:paragraph-properties fo:text-align="justify" fo:margin-top="0in" fo:margin-bottom="0in"/>
    </style:style>
    <style:style style:name="P181" style:parent-style-name="NormalnyWeb" style:family="paragraph">
      <style:paragraph-properties fo:text-align="justify" fo:margin-top="0in" fo:margin-bottom="0in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<text:span text:style-name="T14">PROJEKT UMOWY nr …./2024</text:span></text:p>
      <text:p text:style-name="P15"><text:span text:style-name="T16">zawarta w dniu<text:s/></text:span><text:span text:style-name="T17">………………………… 2024 roku</text:span><text:span text:style-name="T18"><text:s/>pomiędzy:</text:span></text:p>
      <text:p text:style-name="P19"><text:span text:style-name="T20">Aresztem Śledczym w Hajnówce</text:span><text:span text:style-name="T21">,</text:span><text:span text:style-name="T22"><text:s/></text:span><text:span text:style-name="T23">ul. Warszawska 67, 17-200 Hajnówka, NIP 543-10-15-227, REGON 001252057,<text:s/></text:span><text:span text:style-name="T24">reprezentowanym przez:</text:span><text:s/><text:span text:style-name="T25">Zastępcę Dyrektora Aresztu <text:s/>Śledczego w Hajnówce - ppłk. Mariusza Plis</text:span><text:span text:style-name="T26">,</text:span></text:p>
      <text:p text:style-name="P27"><text:span text:style-name="T28">zwanym dalej „</text:span><text:span text:style-name="T29">Zamawiającym”</text:span><text:span text:style-name="T30">,</text:span></text:p>
      <text:p text:style-name="P31"><text:bookmark-start text:name="_Hlk133580634"/><text:bookmark-start text:name="OLE_LINK1"/>a</text:p>
      <text:p text:style-name="P32"><text:bookmark-end text:name="_Hlk133580634"/><text:bookmark-end text:name="OLE_LINK1"/><text:s/></text:p>
      <text:p text:style-name="P33"><text:bookmark-start text:name="_Hlk179458134"/>Panem ................... prowadzącym/a działalność gospodarczą <text:s text:c="6"/>w ramach zakładu ..................... mającego swą siedzibę w ......................., wpisanym/a <text:s text:c="7"/>w dniu ................ do rejestru ewidencji działalności gospodarczej, identyfikującym/a się numerem NIP ......................., posiadającym/a REGON o numerze…………………………….</text:p>
      <text:p text:style-name="P34"><text:bookmark-end text:name="_Hlk179458134"/><text:span text:style-name="T35">łącznie i osobno zwanymi w dalsze</text:span><text:span text:style-name="T36">j części umowy<text:s/></text:span><text:span text:style-name="T37">„Stronami”</text:span><text:span text:style-name="T38">.</text:span></text:p>
      <text:p text:style-name="P39"><text:span text:style-name="T40">§ 1</text:span></text:p>
      <text:p text:style-name="P41"><text:span text:style-name="T42">Strony zawierają niniejszą umowę w rezultacie dokonania przez Zamawiającego wyboru oferty Wykonawcy w postępowaniu na dostawę</text:span><text:span text:style-name="T43"><text:s/></text:span><text:span text:style-name="T44">patelni elektrycznej</text:span><text:span text:style-name="T45"><text:s/></text:span><text:span text:style-name="T46">(nr spr.: D/Kw.2233.2.2</text:span><text:span text:style-name="T47">8</text:span><text:span text:style-name="T48">.2024),<text:s/></text:span><text:span text:style-name="T49">przeprowadzanym w oparciu o zapytanie ofertowe</text:span><text:span text:style-name="T50">,<text:s/></text:span><text:span text:style-name="T51">zgodnie z art. 2 ust. 1 pkt 1 ustawy z dnia 11 września 2019 r. Prawo zamówień publicznych (Dz. U. z 2024 r., poz. 1320).</text:span></text:p>
      <text:p text:style-name="P52"><text:span text:style-name="T53">§ 2</text:span></text:p>
      <text:p text:style-name="P54"><text:span text:style-name="T55">Przedmiot umowy</text:span></text:p>
      <text:p text:style-name="P56"><text:span text:style-name="T57">Przedmiotem niniejszej umowy jest<text:s/></text:span><text:span text:style-name="T58">dostawa</text:span><text:span text:style-name="T59"><text:s/></text:span><text:span text:style-name="T60">patelni elektrycznej</text:span><text:span text:style-name="T61"><text:s/></text:span><text:span text:style-name="T62">o parametrach zgodnych z zawartymi w zapytaniu<text:s/></text:span><text:span text:style-name="T63">ofertowym</text:span><text:s/><text:span text:style-name="T64">fabrycznie nowej, nieuszkodzonej, wolnej od wad fizycznych i wad prawnych</text:span><text:span text:style-name="T65">.</text:span></text:p>
      <text:p text:style-name="P66">§ 3</text:p>
      <text:p text:style-name="P67">Umowa realizowana będzie z należytą starannością, zgodnie z opisem przedmiotu zamówienia oraz z ofertą Wykonawcy, na warunkach opisanych w niniejszej umowie.</text:p>
      <text:p text:style-name="P68"/>
      <text:p text:style-name="P69"><text:span text:style-name="T70">§ 4</text:span><text:bookmark-start text:name="_Hlk86752161"/></text:p>
      <text:p text:style-name="P71"><text:span text:style-name="T72">Termin wykonania umowy</text:span></text:p>
      <text:p text:style-name="P73"><text:span text:style-name="T74">Termin wykonania całości umowy –<text:s/></text:span><text:span text:style-name="T75">28</text:span><text:span text:style-name="T76">.11.2024 roku.</text:span></text:p>
      <text:p text:style-name="P77"><text:bookmark-end text:name="_Hlk86752161"/></text:p>
      <text:p text:style-name="P78"><text:span text:style-name="T79">§ 5</text:span></text:p>
      <text:p text:style-name="P80"><text:span text:style-name="T81">Warunki realizacji umowy</text:span></text:p>
      <text:list text:style-name="LFO56" text:continue-numbering="true">
        <text:list-item>
          <text:p text:style-name="P82">Wykonawca zobowiązuje się dostarczyć przedmiot umowy, o którym mowa w § 2, do siedziby Zamawiającego od poniedziałku do piątku, w godzinach od 9.30 do 14.30.</text:p>
        </text:list-item>
        <text:list-item>
          <text:p text:style-name="P83">Wykonawca dostarczy przedmiot umowy na własny koszt i na własne ryzyko na adres: Areszt Śledczy w Hajnówce, ul. Warszawska 67, 17-200 Hajnówka.</text:p>
        </text:list-item>
        <text:list-item>
          <text:p text:style-name="P84">Wykonawca zobowiązany jest do<text:s/>wcześniejszego ustalenia terminu dostawy, minimum z 3 dniowym wyprzedzeniem.</text:p>
        </text:list-item>
        <text:list-item>
          <text:p text:style-name="P85">Wykonawca oświadcza, że przedmiot umowy, o którym mowa w § 2 jest fabrycznie nowy, wcześniej nieużytkowany.</text:p>
        </text:list-item>
        <text:list-item>
          <text:p text:style-name="P86">Dostarczony przedmiot umowy będzie odpowiednio zabezpieczony i zapakowany przez Wykonawcę.</text:p>
        </text:list-item>
      </text:list>
      <text:p text:style-name="P87"><text:span text:style-name="T88">§ 6</text:span></text:p>
      <text:soft-page-break/>
      <text:list text:style-name="LFO57" text:continue-numbering="true">
        <text:list-item>
          <text:p text:style-name="P89"><text:span text:style-name="T90">Za wykonanie przedmiotu umowy Zamawiający zapłaci na rzecz Wykonawcy wynagrodzenie (brutto) w wysokości:<text:s/></text:span><text:span text:style-name="T91">…………………….. zł</text:span><text:span text:style-name="T92"><text:s/>(słownie: ……………………………………………. zł …/100).<text:s/></text:span></text:p>
        </text:list-item>
        <text:list-item>
          <text:p text:style-name="P93">Rozliczenie za wykonanie przedmiotu umowy nastąpi na podstawie prawidłowo wystawionej przez Wykonawcę faktury VAT, po odbiorze końcowym przedmiotu umowy.</text:p>
        </text:list-item>
        <text:list-item>
          <text:p text:style-name="P94"><text:span text:style-name="T95">Wynagrodzenie przysługujące Wykonawcy będzie płatne przelewem na rachunek bankowy wskazany w fakturze w terminie 14 dni od daty doręczenia prawidłowo wystawionej faktury<text:s/></text:span><text:span text:style-name="T96">Zamawiającemu.<text:s/></text:span><text:span text:style-name="T97">Za dzień</text:span><text:span text:style-name="T98"><text:s/></text:span><text:span text:style-name="T99">zapłaty uważa się dzień obciążenia rachunku bankowego Zamawiającego.</text:span></text:p>
        </text:list-item>
        <text:list-item>
          <text:p text:style-name="P100">Wynagrodzenia obejmuje wszelkie koszty jakie Wykonawca poniesie przy realizacji niniejszej umowy.</text:p>
        </text:list-item>
      </text:list>
      <text:p text:style-name="P101"/>
      <text:p text:style-name="P102"><text:span text:style-name="T103">§ 7</text:span></text:p>
      <text:p text:style-name="P104"><text:span text:style-name="T105">Rękojmia i gwarancja</text:span></text:p>
      <text:list text:style-name="LFO58" text:continue-numbering="true">
        <text:list-item>
          <text:p text:style-name="P106"><text:bookmark-start text:name="_Hlk130302577"/><text:span text:style-name="T107">Dostarczon</text:span><text:span text:style-name="T108">a patelnia elektryczna<text:s/></text:span><text:span text:style-name="T109">objęt</text:span><text:span text:style-name="T110">a</text:span><text:span text:style-name="T111"><text:s/>będzie gwaranc</text:span><text:span text:style-name="T112">ją jakości producenta, okres trwania gwarancji<text:s/></text:span><text:span text:style-name="T113">….. miesiące/y</text:span><text:span text:style-name="T114">.</text:span></text:p>
        </text:list-item>
        <text:list-item>
          <text:p text:style-name="P115"><text:bookmark-end text:name="_Hlk130302577"/>Zamawiający jest uprawniony do wystąpienia z roszczeniami z tytułu gwarancji i rękojmi za wady w terminach ich obowiązywania.</text:p>
        </text:list-item>
        <text:list-item>
          <text:p text:style-name="P116">Okres gwarancji rozpocznie się od dnia prawidłowo wystawionej faktury.</text:p>
        </text:list-item>
      </text:list>
      <text:p text:style-name="P117"/>
      <text:p text:style-name="P118"><text:span text:style-name="T119">§ 8</text:span></text:p>
      <text:p text:style-name="P120"><text:span text:style-name="T121">Kary umowne</text:span></text:p>
      <text:list text:style-name="LFO59" text:continue-numbering="true">
        <text:list-item>
          <text:p text:style-name="P122">Ustala się odpowiedzialność Wykonawcy za niewykonanie lub nienależyte wykonanie zobowiązań wynikających z niniejszej umowy poprzez zapłatę kar umownych.</text:p>
        </text:list-item>
        <text:list-item>
          <text:p text:style-name="P123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24">W przypadku odstąpienia od umowy przez Zamawiającego z przyczyn leżących po stronie Wykonawcy, Zamawiającemu będzie przysługiwać<text:s/>kara umowna w wysokości 10 % wartości umowy brutto, określonej w § 6 ust. 1.</text:p>
        </text:list-item>
        <text:list-item>
          <text:p text:style-name="P125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26">Kara umowna będzie potrącana w pierwszej kolejności z wynagrodzenia należnego Wykonawcy, a w przypadku braku możliwości potrącenia podlega wpłacie na rachunek bankowy Zamawiającego.</text:p>
        </text:list-item>
        <text:list-item>
          <text:p text:style-name="P127">Strony zastrzegają sobie prawo<text:s/>do dochodzenia odszkodowań przewyższających wysokość kar umownych, do rzeczywiście poniesionej szkody, na drodze sądowej.</text:p>
        </text:list-item>
      </text:list>
      <text:p text:style-name="P128"/>
      <text:p text:style-name="P129"><text:span text:style-name="T130">§ 9</text:span></text:p>
      <text:p text:style-name="P131"><text:span text:style-name="T132">Odstąpienie od umowy</text:span></text:p>
      <text:list text:style-name="LFO60" text:continue-numbering="true">
        <text:list-item>
          <text:p text:style-name="P133">Zamawiającemu przysługuje prawo odstąpienia od umowy w przypadku:</text:p>
        </text:list-item>
      </text:list>
      <text:list text:style-name="WWNum1aaaa" text:continue-numbering="true">
        <text:list-item>
          <text:p text:style-name="P134">niedostarczenia przedmiotu zamówienia w<text:s/>terminie wskazanym w § 4,</text:p>
        </text:list-item>
        <text:list-item>
          <text:p text:style-name="P135">ujawnienia niebędącego fabrycznie nowym przedmiotu umowy,</text:p>
        </text:list-item>
        <text:list-item>
          <text:p text:style-name="P136">ujawnienie w dostarczonym przedmiocie umowy wad fizycznych lub prawnych,</text:p>
        </text:list-item>
        <text:list-item>
          <text:p text:style-name="P137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38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39">Odstąpienie od umowy powinno<text:s/>nastąpić w formie pisemnej wraz z podaniem uzasadnienia<text:s/><text:soft-page-break/>odstąpienia pod rygorem nieważności.</text:p>
        </text:list-item>
      </text:list>
      <text:p text:style-name="P140"/>
      <text:p text:style-name="P141"/>
      <text:p text:style-name="P142"><text:span text:style-name="T143">§ 10</text:span></text:p>
      <text:p text:style-name="P144"><text:span text:style-name="T145">Postanowienia końcowe</text:span></text:p>
      <text:list text:style-name="LFO61" text:continue-numbering="true">
        <text:list-item>
          <text:p text:style-name="P146">Wszelkie zmiany i uzupełnienia treści umowy wymagają dla swej ważności formy pisemnej pod rygorem nieważności.</text:p>
        </text:list-item>
        <text:list-item>
          <text:p text:style-name="P147">W sprawach nieuregulowanych niniejszą umową zastosowanie mają przepisy Kodeksu cywilnego oraz inne przepisy powszechnie obowiązujące i mające zastosowanie ze względu na przedmiot umowy.</text:p>
        </text:list-item>
        <text:list-item>
          <text:p text:style-name="P148">Ewentualne sprawy sporne rozstrzygane będą przez sąd powszechny właściwy rzeczowo<text:line-break/>i miejscowo dla siedziby Zamawiającego.</text:p>
        </text:list-item>
        <text:list-item>
          <text:p text:style-name="P149">Umowę niniejszą sporządzono w dwóch jednobrzmiących egzemplarzach, po jednym dla każdej ze Stron.</text:p>
        </text:list-item>
      </text:list>
      <text:p text:style-name="P150"><text:span text:style-name="T151">§ 11</text:span></text:p>
      <text:p text:style-name="P152"><text:span text:style-name="T153">Klauzula informacyjna</text:span></text:p>
      <text:list text:style-name="LFO62" text:continue-numbering="true">
        <text:list-item>
          <text:p text:style-name="P154"><text:span text:style-name="T155">Wykonawca</text:span><text:span text:style-name="T156"><text:s/>zobowiązuje się przetwarzać dane osobowe wyłącznie w zakresie i celu przewidzianym w Umowie</text:span><text:span text:style-name="T157">.</text:span></text:p>
        </text:list-item>
        <text:list-item>
          <text:p text:style-name="P158"><text:span text:style-name="T159">Wykonawca w związku z wykonywaniem prac określonych w niniejszej umowie, zobowiązuje się do zapewnienia poufności danych osobowych, do których może mieć dostęp przy wykonywaniu prac, a w szczególności do tego, że nie będzie przekazywać, ujawniać i udostę</text:span><text:span text:style-name="T160">pniać tych danych osobom nieuprawnionym.</text:span></text:p>
        </text:list-item>
        <text:list-item>
          <text:p text:style-name="P161"><text:span text:style-name="T162">Wykonawca, w związku z realizacją niniejszej umowy jest zobowiązany do przestrzegania zasad bezpieczeństwa ochrony danych osobowych zgodnie z<text:s/></text:span><text:span text:style-name="T163">Rozporządzeniem Parlamentu Europejskiego i Rady (UE) 2016/679 z dnia 27 k</text:span><text:span text:style-name="T164">wietnia 2016 r. w sprawie ochrony osób fizycznych w związku z przetwarzaniem danych osobowych i w sprawie swobodnego przepływu takich danych oraz uchylenia dyrektywy 95/46/WE (ogólne rozporządzenie o ochronie danych)</text:span><text:span text:style-name="T165"><text:s/>i innymi przepisami dotyczącymi ochrony</text:span><text:span text:style-name="T166"><text:s/>danych osobowych, w <text:s/>tym przepisami wewnętrznymi obowiązującymi u Zamawiającego.</text:span></text:p>
        </text:list-item>
        <text:list-item>
          <text:p text:style-name="P167"><text:span text:style-name="T168">Wykonawca jest zobowiązany do zgłaszania sytuacji naruszeń (incydentów) zasad ochrony danych osobowych Zamawiającemu, w terminie 24 godzin od wystąpienia incydentu.</text:span></text:p>
        </text:list-item>
        <text:list-item>
          <text:p text:style-name="P169"><text:span text:style-name="T170">Wykonawca</text:span><text:span text:style-name="T171"><text:s/>ponosi odpowiedzialność za będące następstwem jego zachowań szkody wyrządzone niezgodnym z niniejszą umową przetwarzaniem danych osobowych, w szczególności szkody wyrządzone udostępnieniem osobom nieupoważnionym, zabraniem przez osobę nieuprawnioną, przet</text:span><text:span text:style-name="T172">warzaniem z naruszeniem ustawy o ochronie danych osobowych oraz zmianą, utratą, uszkodzeniem lub zniszczeniem.</text:span></text:p>
        </text:list-item>
        <text:list-item>
          <text:p text:style-name="P173"><text:span text:style-name="T174">Wykonawca zobowiązuje się do zapewnienia, że osoby, które wykonują przedmiot Umowy będą zachowywały w tajemnicy te dane osobowe oraz sposoby ich<text:s/></text:span><text:span text:style-name="T175">zabezpieczenia.</text:span></text:p>
        </text:list-item>
      </text:list>
      <text:p text:style-name="P176"/>
      <text:p text:style-name="P177"/>
      <text:p text:style-name="P178"/>
      <text:p text:style-name="P179"><text:s text:c="11"/>Zamawiający<text:s/><text:tab/><text:tab/><text:tab/><text:tab/><text:s text:c="20"/><text:tab/><text:tab/>Wykonawca</text:p>
      <text:p text:style-name="P180"/>
      <text:p text:style-name="P181"><text:span text:style-name="T182">…………………………………………..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………………………………………………</text:span><text:span text:style-name="T188"><text:tab/><text:s text:c="10"/></text:span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Małaszewska</dc:creator>
    <meta:creation-date>2024-10-10T10:43:00Z</meta:creation-date>
    <dc:date>2024-11-08T11:34:00Z</dc:date>
    <meta:print-date>2023-12-06T11:27:00Z</meta:print-date>
    <meta:template xlink:href="Normal" xlink:type="simple"/>
    <meta:editing-cycles>8</meta:editing-cycles>
    <meta:editing-duration>PT180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3" meta:paragraph-count="14" meta:word-count="1057" meta:character-count="7386" meta:row-count="52" meta:non-whitespace-character-count="6343"/>
  </office:meta>
</office:document-meta>
</file>