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9.28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Karton ozdobny <text:s/>A4 250g <text:s/>diamentowa biel – 20ar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zeszyt A4 zszywany, twarda okładka- różne wzor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Stojący kalendarz biurowy2025, pionowy typu Lucrum Orfeusz BF02 Układ kalend.: tygodniowy, spiralny Format: 138 x 240 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Stojący kalendarz biurowy poziomy2025, Format: 290 × 130mm, <text:s/>tydzień na stronie, spiraln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2" calcext:value-type="float">
            <text:p>32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Planer A2 podkładka kalendarz na biurko 2025 / 2026 listwa zabezpieczając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Długopis Żelowy Grand Gr-101 Zielony 160-1028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Długopis żelowy Grand GR-101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Taśma akrylowa przezroczysta 48mm / 60y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Esselte Półka Europost na dokumenty kolor niebieski i przezroczysty <text:s/>wym. 254x61x350 mm*</text:p>
          </table:table-cell>
          <table:table-cell table:style-name="ce7" office:value-type="string" calcext:value-type="string">
            <text:p>zestaw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Grand Długopis Żelowy Gr-101 czerw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zszywacz Leitz 5502 zielony+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Oficio blok notatnikowy A 5/ 50 kartek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Donau Pojemnik Na Dokumenty A4 Plastikowy Ażurowy (PJ2) niebieski, zielony, pomarańczowy70x315x240 m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Skoroszyt twardy zawieszany A4/10 szt. w opak. Oficio/ Biurfol kolory opak. 2 niebieski+żólty+ 2 czerwony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Kalendarz trójdzielny z główką (różne wzory) 2024 Format: 308×790 mm, Główka 308×210 mm,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*5 pólek w zestawie, plastik, możliwość łączenia półek pionowo, poziomo lub pod skosem</text:p>
          </table:table-cell>
          <table:table-cell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8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13:31:34.45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11-18T13:33:41.780000000</dc:date>
    <meta:editing-duration>PT2H2M28S</meta:editing-duration>
    <meta:editing-cycles>23</meta:editing-cycles>
    <meta:document-statistic meta:table-count="1" meta:cell-count="119" meta:object-count="0"/>
  </office:meta>
</office:document-meta>
</file>